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125in" fo:margin-bottom="0.125in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55in" fo:font-size="14pt" style:font-size-asian="14pt" style:font-size-complex="14pt"/>
    </style:style>
    <style:style style:name="P10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本文" style:family="paragraph">
      <style:paragraph-properties fo:line-height="0.2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" style:parent-style-name="本文" style:family="paragraph">
      <style:paragraph-properties fo:line-height="0.2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5666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9097in" style:use-optimal-column-width="false"/>
    </style:style>
    <style:style style:name="TableColumn17" style:family="table-column">
      <style:table-column-properties style:column-width="0.2847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2.2652in" style:use-optimal-column-width="false"/>
    </style:style>
    <style:style style:name="Table13" style:family="table">
      <style:table-properties style:width="7.0652in" fo:margin-left="0in" table:align="center"/>
    </style:style>
    <style:style style:name="TableRow21" style:family="table-row">
      <style:table-row-properties style:min-row-height="0.5083in" style:use-optimal-row-height="false"/>
    </style:style>
    <style:style style:name="TableCell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166in" fo:margin-left="0.1131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166in"/>
      <style:text-properties style:font-name="Times New Roman" style:font-name-complex="Times New Roman" fo:color="#000000" fo:font-size="12pt" style:font-size-asian="12pt" fo:background-color="#FFFF00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115%" fo:margin-left="0.1048in" fo:margin-right="0.0923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166in" fo:margin-left="0.3097in">
        <style:tab-stops>
          <style:tab-stop style:type="left" style:position="0.6666in"/>
          <style:tab-stop style:type="left" style:position="1.1666in"/>
          <style:tab-stop style:type="left" style:position="1.666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Row31" style:family="table-row">
      <style:table-row-properties style:row-height="1.4173in" style:use-optimal-row-height="false"/>
    </style:style>
    <style:style style:name="TableCell32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1465in" fo:line-height="115%" fo:margin-left="0.1965in" fo:margin-right="0.195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111in">
        <style:tab-stops>
          <style:tab-stop style:type="left" style:position="2.75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36" style:parent-style-name="TableParagraph" style:family="paragraph">
      <style:paragraph-properties fo:margin-top="0.0291in">
        <style:tab-stops>
          <style:tab-stop style:type="left" style:position="1.0833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37" style:parent-style-name="TableParagraph" style:family="paragraph">
      <style:paragraph-properties fo:margin-top="0.0319in">
        <style:tab-stops>
          <style:tab-stop style:type="left" style:position="1.0833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38" style:parent-style-name="TableParagraph" style:family="paragraph">
      <style:paragraph-properties fo:margin-top="0.0319in">
        <style:tab-stops>
          <style:tab-stop style:type="left" style:position="1.0833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39" style:parent-style-name="TableParagraph" style:family="paragraph">
      <style:paragraph-properties fo:margin-top="0.0319in">
        <style:tab-stops>
          <style:tab-stop style:type="left" style:position="1.0833in"/>
          <style:tab-stop style:type="left" style:position="2.25in"/>
        </style:tab-stops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46" style:family="table-row">
      <style:table-row-properties style:row-height="1.7402in" style:use-optimal-row-height="false"/>
    </style:style>
    <style:style style:name="TableCell47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115%" fo:margin-left="0.1965in" fo:margin-right="0.195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111in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53" style:parent-style-name="TableParagraph" style:family="paragraph">
      <style:paragraph-properties fo:margin-top="0.0291in">
        <style:tab-stops>
          <style:tab-stop style:type="left" style:position="-0.2493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4" style:parent-style-name="TableParagraph" style:family="paragraph">
      <style:paragraph-properties fo:margin-top="0.0319in">
        <style:tab-stops>
          <style:tab-stop style:type="left" style:position="-0.2493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5" style:parent-style-name="TableParagraph" style:family="paragraph">
      <style:paragraph-properties fo:margin-top="0.0319in">
        <style:tab-stops>
          <style:tab-stop style:type="left" style:position="-0.2493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2111in" fo:margin-left="0.1729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60" style:parent-style-name="TableParagraph" style:family="paragraph">
      <style:paragraph-properties fo:margin-top="0.0291in">
        <style:tab-stops>
          <style:tab-stop style:type="left" style:position="-0.35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1" style:parent-style-name="TableParagraph" style:family="paragraph">
      <style:paragraph-properties fo:margin-top="0.0319in">
        <style:tab-stops>
          <style:tab-stop style:type="left" style:position="-0.3506in"/>
          <style:tab-stop style:type="left" style:position="0.231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2" style:parent-style-name="TableParagraph" style:family="paragraph">
      <style:paragraph-properties fo:margin-top="0.0319in">
        <style:tab-stops>
          <style:tab-stop style:type="left" style:position="-0.35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3" style:parent-style-name="TableParagraph" style:family="paragraph">
      <style:paragraph-properties fo:margin-top="0.0319in">
        <style:tab-stops>
          <style:tab-stop style:type="left" style:position="-0.35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4" style:parent-style-name="TableParagraph" style:family="paragraph">
      <style:paragraph-properties fo:margin-top="0.0319in">
        <style:tab-stops>
          <style:tab-stop style:type="left" style:position="-0.3506in"/>
          <style:tab-stop style:type="left" style:position="1.231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111in" fo:margin-left="-0.0236in" fo:text-indent="0.1215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69" style:parent-style-name="TableParagraph" style:family="paragraph">
      <style:paragraph-properties fo:margin-top="0.0291in" fo:text-indent="-0.1277in">
        <style:tab-stops>
          <style:tab-stop style:type="left" style:position="-0.1541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70" style:parent-style-name="TableParagraph" style:family="paragraph">
      <style:paragraph-properties fo:margin-top="0.0291in" fo:text-indent="-0.1277in">
        <style:tab-stops>
          <style:tab-stop style:type="left" style:position="-0.1541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71" style:parent-style-name="TableParagraph" style:family="paragraph">
      <style:paragraph-properties fo:margin-top="0.0291in" fo:text-indent="-0.1277in">
        <style:tab-stops>
          <style:tab-stop style:type="left" style:position="-0.1541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72" style:parent-style-name="TableParagraph" style:family="paragraph">
      <style:paragraph-properties fo:margin-top="0.0291in" fo:text-indent="-0.1277in">
        <style:tab-stops>
          <style:tab-stop style:type="left" style:position="-0.1541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73" style:parent-style-name="TableParagraph" style:family="paragraph">
      <style:paragraph-properties fo:margin-top="0.0291in" fo:text-indent="-0.1277in">
        <style:tab-stops>
          <style:tab-stop style:type="left" style:position="-0.1541in"/>
        </style:tab-stops>
      </style:paragraph-properties>
    </style:style>
    <style:style style:name="T7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6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Row78" style:family="table-row">
      <style:table-row-properties style:row-height="2.7409in" style:use-optimal-row-height="false"/>
    </style:style>
    <style:style style:name="TableCell79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 fo:line-height="115%" fo:margin-left="0.1131in" fo:margin-right="0.1118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083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83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84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85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86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87" style:parent-style-name="TableParagraph" style:family="paragraph">
      <style:paragraph-properties fo:margin-top="0.0319in" fo:margin-left="0.2381in">
        <style:tab-stops/>
      </style:paragraph-properties>
    </style:style>
    <style:style style:name="T88" style:parent-style-name="預設段落字型" style:family="text">
      <style:text-properties style:font-name="Times New Roman" style:font-name-asian="Times New Roman" style:font-name-complex="Times New Roman" fo:color="#000000" style:text-scale="95%" fo:font-size="12pt" style:font-size-asian="12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color="#000000" style:text-scale="95%" fo:font-size="12pt" style:font-size-asian="12pt" style:language-asian="zh" style:country-asian="TW"/>
    </style:style>
    <style:style style:name="T90" style:parent-style-name="預設段落字型" style:family="text">
      <style:text-properties style:font-name="Times New Roman" style:font-name-asian="Times New Roman" style:font-name-complex="Times New Roman" fo:color="#000000" style:text-scale="95%" fo:font-size="12pt" style:font-size-asian="12pt" style:language-asian="zh" style:country-asian="TW"/>
    </style:style>
    <style:style style:name="P91" style:parent-style-name="TableParagraph" style:family="paragraph">
      <style:paragraph-properties fo:margin-top="0.0291in" fo:line-height="112%" fo:margin-left="0.2381in" fo:margin-right="0.0256in" fo:text-indent="-0.1666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9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9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115%" fo:margin-left="0.1083in" fo:margin-right="0.1097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34in" fo:margin-left="0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P109" style:parent-style-name="TableParagraph" style:family="paragraph">
      <style:paragraph-properties fo:margin-top="0.1027in" fo:line-height="0.4347in" fo:margin-right="0.7666in"/>
    </style:style>
    <style:style style:name="T11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5" style:parent-style-name="預設段落字型" style:family="text">
      <style:text-properties style:font-name="Times New Roman" style:font-name-complex="Times New Roman" fo:color="#000000" fo:font-size="26pt" style:font-size-asian="26pt"/>
    </style:style>
    <style:style style:name="TableRow116" style:family="table-row">
      <style:table-row-properties style:row-height="1.535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06in" fo:line-height="115%" fo:margin-left="0.1965in" fo:margin-right="0.195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083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121" style:parent-style-name="TableParagraph" style:family="paragraph">
      <style:paragraph-properties fo:margin-top="0.0319in"/>
    </style:style>
    <style:style style:name="T122" style:parent-style-name="預設段落字型" style:family="text">
      <style:text-properties style:font-name="新細明體" style:font-name-asian="新細明體" style:font-name-complex="Times New Roman" fo:color="#000000" fo:font-size="12pt" style:font-size-asian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P125" style:parent-style-name="TableParagraph" style:family="paragraph">
      <style:paragraph-properties fo:margin-top="0.0319in"/>
    </style:style>
    <style:style style:name="T126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1"><text:bookmark-start text:name="_Toc135241452"/><text:span text:style-name="T3"><draw:frame draw:z-index="251635712" draw:id="id0" draw:style-name="a0" draw:name="Text Box 5" text:anchor-type="paragraph" svg:x="3.70111in" svg:y="0.45083in" svg:width="3.40139in" svg:height="0.73889in" style:rel-width="scale" style:rel-height="scale"><draw:text-box><text:p text:style-name="P4">本表僅供團體報名時，團報代表人印發以蒐集資料用，申請資料最終仍須經由網路填送，逕行郵寄本表者，恕不予受理<text:s/>！</text:p></draw:text-box><svg:title/><svg:desc/></draw:frame></text:span><text:span text:style-name="T5">附錄六、</text:span><text:span text:style-name="T6">112</text:span><text:span text:style-name="T7">年度客語能力高級認證</text:span><text:span text:style-name="T8"><text:line-break/></text:span><text:span text:style-name="T9">身心障礙及特殊需求考生服務申請表</text:span><text:bookmark-end text:name="_Toc135241452"/></text:h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2">
            <text:p text:style-name="P30">民國<text:tab/>年<text:tab/>月<text:tab/>日</text:p>
          </table:table-cell>
          <table:covered-table-cell/>
        </table:table-row>
        <table:table-row table:style-name="TableRow31">
          <table:table-cell table:style-name="TableCell32">
            <text:p text:style-name="P33">類別</text:p>
          </table:table-cell>
          <table:table-cell table:style-name="TableCell34" table:number-columns-spanned="6">
            <text:p text:style-name="P35">□視覺障礙<text:s/>（□全盲<text:s/>□弱視）<text:tab/>□ 70歲以上需特殊服務者</text:p>
            <text:p text:style-name="P36">□聽覺障礙<text:tab/>□肢體障礙</text:p>
            <text:p text:style-name="P37">□語言障礙<text:tab/>□多重障礙</text:p>
            <text:p text:style-name="P38">□智能障礙<text:tab/>□學習障礙</text:p>
            <text:p text:style-name="P39"><text:span text:style-name="T40">□</text:span><text:span text:style-name="T41">自閉症</text:span><text:span text:style-name="T42"><text:tab/>□</text:span><text:span text:style-name="T43">其他</text:span><text:span text:style-name="T44"><text:s/></text:span><text:span text:style-name="T4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狀況</text:p>
          </table:table-cell>
          <table:table-cell table:style-name="TableCell49">
            <text:p text:style-name="P50"><text:span text:style-name="T51">1.</text:span><text:span text:style-name="T52">生活自理能力</text:span></text:p>
            <text:list text:style-name="LFO2" text:continue-numbering="true">
              <text:list-item>
                <text:p text:style-name="P53">可</text:p>
              </text:list-item>
              <text:list-item>
                <text:p text:style-name="P54">尚可</text:p>
              </text:list-item>
              <text:list-item>
                <text:p text:style-name="P55">無法自理</text:p>
              </text:list-item>
            </text:list>
          </table:table-cell>
          <table:table-cell table:style-name="TableCell56" table:number-columns-spanned="2">
            <text:p text:style-name="P57"><text:span text:style-name="T58">2.</text:span><text:span text:style-name="T59">輔具</text:span></text:p>
            <text:list text:style-name="LFO3" text:continue-numbering="true">
              <text:list-item>
                <text:p text:style-name="P60">助行器<text:s/>□調頻助聽器</text:p>
              </text:list-item>
              <text:list-item>
                <text:p text:style-name="P61">義足<text:tab/>□義手</text:p>
              </text:list-item>
              <text:list-item>
                <text:p text:style-name="P62">輪椅</text:p>
              </text:list-item>
              <text:list-item>
                <text:p text:style-name="P63">拐杖</text:p>
              </text:list-item>
              <text:list-item>
                <text:p text:style-name="P64">其他（<text:tab/>）</text:p>
              </text:list-item>
            </text:list>
          </table:table-cell>
          <table:covered-table-cell/>
          <table:table-cell table:style-name="TableCell65" table:number-columns-spanned="3">
            <text:p text:style-name="P66"><text:span text:style-name="T67">3.</text:span><text:span text:style-name="T68">伴隨障礙</text:span></text:p>
            <text:list text:style-name="LFO4" text:continue-numbering="true">
              <text:list-item>
                <text:p text:style-name="P69">視覺障礙（<text:s/>）</text:p>
              </text:list-item>
              <text:list-item>
                <text:p text:style-name="P70">聽覺障礙（右耳：<text:s text:c="2"/>左耳：<text:s text:c="2"/>）</text:p>
              </text:list-item>
              <text:list-item>
                <text:p text:style-name="P71">語言障礙</text:p>
              </text:list-item>
              <text:list-item>
                <text:p text:style-name="P72">智能障礙</text:p>
              </text:list-item>
              <text:list-item>
                <text:p text:style-name="P73"><text:span text:style-name="T74">其他</text:span><text:span text:style-name="T75">(</text:span><text:span text:style-name="T76"><text:s text:c="21"/></text:span><text:span text:style-name="T77">）</text:span></text:p>
              </text:list-item>
            </text:list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申請服務項目</text:p>
          </table:table-cell>
          <table:table-cell table:style-name="TableCell81" table:number-columns-spanned="3">
            <text:p text:style-name="P82">□延長作答時間</text:p>
            <text:p text:style-name="P83">□提早五分鐘入場</text:p>
            <text:p text:style-name="P84">□重謄答案卡</text:p>
            <text:p text:style-name="P85">□行動不便者安排在一樓或設有電梯之試場應試</text:p>
            <text:p text:style-name="P86">□自備輔具：□放大鏡□輪椅□助聽器□其他：</text:p>
            <text:p text:style-name="P87"><text:span text:style-name="T88">(</text:span><text:span text:style-name="T89">自備輔具須經試務人員檢查後始得使用</text:span><text:span text:style-name="T90">)</text:span></text:p>
            <text:p text:style-name="P91"><text:span text:style-name="T92">□</text:span><text:span text:style-name="T93">其他所需之特別服務：</text:span><text:span text:style-name="T94">(</text:span><text:span text:style-name="T95">請列舉並詳加說明於下，</text:span><text:span text:style-name="T96"><text:s/></text:span><text:span text:style-name="T97">服務內容以各考區現有之資源及一般性事務設備為原則；無法提供服務時，將另行通知考生</text:span><text:span text:style-name="T98">)</text:span><text:span text:style-name="T99">。</text:span></text:p>
          </table:table-cell>
          <table:covered-table-cell/>
          <table:covered-table-cell/>
          <table:table-cell table:style-name="TableCell100" table:number-columns-spanned="2">
            <text:p text:style-name="P101">申請試題卷別</text:p>
          </table:table-cell>
          <table:covered-table-cell/>
          <table:table-cell table:style-name="TableCell102">
            <text:p text:style-name="P103"/>
            <text:p text:style-name="TableParagraph"><text:span text:style-name="T104">放大試題及答案卷</text:span><text:span text:style-name="T105">(</text:span><text:span text:style-name="T106">卡</text:span><text:span text:style-name="T107">)</text:span><text:span text:style-name="T108">為：</text:span></text:p>
            <text:p text:style-name="P109"><text:span text:style-name="T110">□</text:span><text:span text:style-name="T111">Word26</text:span><text:span text:style-name="T112">字型，</text:span><text:span text:style-name="T113"><text:s/></text:span><text:span text:style-name="T114">如：</text:span><text:span text:style-name="T115">客委會</text:span></text:p>
          </table:table-cell>
        </table:table-row>
        <table:table-row table:style-name="TableRow116">
          <table:table-cell table:style-name="TableCell117">
            <text:p text:style-name="P118">繳驗證件</text:p>
          </table:table-cell>
          <table:table-cell table:style-name="TableCell119" table:number-columns-spanned="6">
            <text:p text:style-name="P120">請浮貼身心障礙手冊正反面或鑑輔會證明等文件影本</text:p>
            <text:p text:style-name="P121"><text:span text:style-name="T122">70</text:span><text:span text:style-name="T123">歲以上需</text:span><text:span text:style-name="T124">特殊服務者免附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備註：申請服務項目之提供以不影響整體考試公正性為原則，本委員會得邀集身心障礙相關領域之專家、學者組成審查小組就考生所提申請資料審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6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a1001336427</dc:creator>
    <meta:creation-date>2023-05-29T03:09:00Z</meta:creation-date>
    <dc:date>2023-05-29T03:09:00Z</dc:date>
    <meta:print-date>2022-04-01T06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