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0" fo:orphans="0" fo:text-align="center" style:line-height-at-least="0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/>
    </style:style>
    <style:style style:name="P1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1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fo:color="#000000" style:letter-kerning="true"/>
    </style:style>
    <style:style style:name="P1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6" style:parent-style-name="內文" style:family="paragraph">
      <style:paragraph-properties fo:widows="0" fo:orphans="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2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3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4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5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6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3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9" style:parent-style-name="內文" style:family="paragraph">
      <style:paragraph-properties fo:widows="0" fo:orphans="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P52" style:parent-style-name="內文" style:family="paragraph">
      <style:paragraph-properties fo:text-align="justify" fo:line-height="0.0555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35241449"/><text:span text:style-name="T2">附錄四、</text:span><text:span text:style-name="T3">112</text:span><text:span text:style-name="T4">年度客語能力高級認證【退費申請書】</text:span><text:bookmark-end text:name="_Toc135241449"/></text:h>
      <text:h text:style-name="P5" text:outline-level="1"/>
      <text:p text:style-name="P6"><text:span text:style-name="T7">112</text:span><text:span text:style-name="T8">年度客語能力高級認證</text:span><text:span text:style-name="T9">退費申請書</text:span></text:p>
      <text:p text:style-name="P10"/>
      <text:p text:style-name="P11">本人________________報名112年度客語能力高級認證，依簡章規定申請退還報名費用，敬請核辦。</text:p>
      <text:p text:style-name="P12"/>
      <text:p text:style-name="P13"/>
      <text:p text:style-name="P14">申請退費原因：</text:p>
      <text:p text:style-name="P15">□經審查不合格者</text:p>
      <text:p text:style-name="P16"><text:span text:style-name="T17">□</text:span><text:span text:style-name="T18">溢繳費用，溢繳</text:span><text:span text:style-name="T19"><text:s text:c="8"/></text:span><text:span text:style-name="T20">元（總試務中心得要求檢具繳費收據正本）。</text:span></text:p>
      <text:p text:style-name="P21">□因認證延期無法參加認證</text:p>
      <text:p text:style-name="P22">□因天然災害無法參加認證</text:p>
      <text:p text:style-name="P23">□因其他無法歸責於考生之原因無法參加認證（檢附相關證明文件）</text:p>
      <text:p text:style-name="P24"/>
      <text:p text:style-name="P25"/>
      <text:p text:style-name="P26">此致</text:p>
      <text:p text:style-name="P27"/>
      <text:p text:style-name="P28">客語能力認證總試務中心</text:p>
      <text:p text:style-name="P29"/>
      <text:p text:style-name="P30"/>
      <text:p text:style-name="P31"/>
      <text:p text:style-name="P32">申請人姓名：</text:p>
      <text:p text:style-name="P33">身分證統一編號：</text:p>
      <text:p text:style-name="P34">地址：</text:p>
      <text:p text:style-name="P35">電話（手機）：</text:p>
      <text:p text:style-name="P36">申請日期：<text:s text:c="5"/>年<text:tab/><text:s text:c="2"/>月<text:s text:c="2"/><text:tab/><text:s/>日</text:p>
      <text:p text:style-name="P37"/>
      <text:p text:style-name="P38"/>
      <text:p text:style-name="P39"><text:span text:style-name="T40">※</text:span><text:span text:style-name="T41">請將本申請書於</text:span><text:span text:style-name="T42">112</text:span><text:span text:style-name="T43">年</text:span><text:span text:style-name="T44">10</text:span><text:span text:style-name="T45">月</text:span><text:span text:style-name="T46">16</text:span><text:span text:style-name="T47">日（星期一）前檢附相關證明文件，以掛號郵寄至「</text:span><text:span text:style-name="T48">106922</text:span><text:span text:style-name="T49">臺北師大郵局第</text:span><text:span text:style-name="T50">13</text:span><text:span text:style-name="T51">號信箱（客語能力認證總試務中心）收」，郵戳為憑，逾期不予受理。</text:span></text:p>
      <text:h text:style-name="P52" text:outline-level="1"><text:span text:style-name="T53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a1001336427</dc:creator>
    <meta:creation-date>2023-05-29T03:05:00Z</meta:creation-date>
    <dc:date>2023-05-29T03:05:00Z</dc:date>
    <meta:print-date>2022-04-01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