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3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5013in" style:use-optimal-column-width="false"/>
    </style:style>
    <style:style style:name="TableColumn29" style:family="table-column">
      <style:table-column-properties style:column-width="2.1111in" style:use-optimal-column-width="false"/>
    </style:style>
    <style:style style:name="TableColumn30" style:family="table-column">
      <style:table-column-properties style:column-width="0.559in" style:use-optimal-column-width="false"/>
    </style:style>
    <style:style style:name="TableColumn31" style:family="table-column">
      <style:table-column-properties style:column-width="0.3111in" style:use-optimal-column-width="false"/>
    </style:style>
    <style:style style:name="TableColumn32" style:family="table-column">
      <style:table-column-properties style:column-width="2.8555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26" style:family="table">
      <style:table-properties style:width="7.5534in" fo:margin-left="0in" table:align="center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44" style:family="table-row">
      <style:table-row-properties style:min-row-height="0.118in" style:use-optimal-row-height="false" fo:keep-together="always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0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296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fo:color="#000000" style:text-scale="94%"/>
    </style:style>
    <style:style style:name="T59" style:parent-style-name="預設段落字型" style:family="text">
      <style:text-properties style:font-name="Times New Roman" fo:color="#000000" style:text-scale="94%"/>
    </style:style>
    <style:style style:name="T60" style:parent-style-name="預設段落字型" style:family="text">
      <style:text-properties style:font-name="Times New Roman" fo:color="#000000" style:text-scale="94%"/>
    </style:style>
    <style:style style:name="T61" style:parent-style-name="預設段落字型" style:family="text">
      <style:text-properties style:font-name="Times New Roman" fo:color="#000000" style:text-scale="94%"/>
    </style:style>
    <style:style style:name="T62" style:parent-style-name="預設段落字型" style:family="text">
      <style:text-properties style:font-name="Times New Roman" fo:color="#000000" style:text-scale="94%"/>
    </style:style>
    <style:style style:name="T63" style:parent-style-name="預設段落字型" style:family="text">
      <style:text-properties style:font-name="Times New Roman" fo:color="#000000" style:text-scale="94%"/>
    </style:style>
    <style:style style:name="T64" style:parent-style-name="預設段落字型" style:family="text">
      <style:text-properties style:font-name="Times New Roman" fo:color="#000000" style:text-scale="94%"/>
    </style:style>
    <style:style style:name="T65" style:parent-style-name="預設段落字型" style:family="text">
      <style:text-properties style:font-name="Times New Roman" fo:color="#000000" style:text-scale="94%"/>
    </style:style>
    <style:style style:name="T66" style:parent-style-name="預設段落字型" style:family="text">
      <style:text-properties style:font-name="Times New Roman" fo:color="#000000" style:text-scale="94%"/>
    </style:style>
    <style:style style:name="T67" style:parent-style-name="預設段落字型" style:family="text">
      <style:text-properties style:font-name="Times New Roman" fo:color="#000000" style:text-scale="94%"/>
    </style:style>
    <style:style style:name="T68" style:parent-style-name="預設段落字型" style:family="text">
      <style:text-properties style:font-name="Times New Roman" fo:color="#000000" fo:letter-spacing="0.0138in" style:text-scale="94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1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min-row-height="0.293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96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02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0.420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paragraph-properties style:snap-to-layout-grid="false" fo:text-align="justify" fo:margin-right="-0.0347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right="-0.0347in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5034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57" style:parent-style-name="內文" style:family="paragraph">
      <style:paragraph-properties style:snap-to-layout-grid="false" fo:text-align="justify" fo:margin-right="-0.075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right="-0.8569in"/>
    </style:style>
    <style:style style:name="T1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right="-0.8569in"/>
    </style:style>
    <style:style style:name="T1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219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3" style:family="table-row">
      <style:table-row-properties style:min-row-height="0.5798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8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0" style:family="table-row">
      <style:table-row-properties style:min-row-height="0.3298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keep-with-next="always" style:snap-to-layout-grid="false" fo:text-align="justify" fo:margin-right="-0.0347in"/>
    </style:style>
    <style:style style:name="T3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4333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48" style:family="table-row">
      <style:table-row-properties style:min-row-height="1.093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53" style:parent-style-name="內文" style:family="paragraph">
      <style:paragraph-properties fo:keep-with-next="always" style:snap-to-layout-grid="false" fo:text-align="center" fo:margin-right="-0.0347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0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P365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66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67" style:family="table-row">
      <style:table-row-properties style:min-row-height="0.3152in" style:use-optimal-row-height="false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35239977"/><text:span text:style-name="T3">附錄</text:span><text:span text:style-name="T4">五</text:span><text:span text:style-name="T5">、</text:span><text:bookmark-start text:name="OLE_LINK52"/><text:bookmark-start text:name="OLE_LINK53"/><text:span text:style-name="T6">11</text:span><text:span text:style-name="T7">3</text:span><text:span text:style-name="T8">年度</text:span><text:span text:style-name="T9">第</text:span><text:span text:style-name="T10">1</text:span><text:span text:style-name="T11">次</text:span><text:span text:style-name="T12">客語能力中級暨中高級認證</text:span><text:span text:style-name="T13"><text:s text:c="2"/></text:span><text:span text:style-name="T14">報名表</text:span><text:bookmark-end text:name="_Toc135239977"/></text:h>
      <text:h text:style-name="P15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39978"/><text:bookmark-end text:name="OLE_LINK52"/><text:bookmark-end text:name="OLE_LINK53"/><text:span text:style-name="T16"><draw:custom-shape svg:x="4.16042in" svg:y="0.01319in" svg:width="2.90972in" svg:height="0.6875in" draw:z-index="251610112" draw:id="id0" draw:style-name="a1" draw:name="矩形 4" text:anchor-type="paragraph"><svg:title/><svg:desc/><text:p text:style-name="P17">本表僅供團體報名時，團報代表人印發以蒐</text:p><text:p text:style-name="P18"><text:span text:style-name="T19">集資料用，</text:span><text:span text:style-name="T20">申請資料最終仍須經由網路填送，</text:span><text:span text:style-name="T21">逕行郵寄本表者，恕不予受理！</text:span></text:p><text:p text:style-name="P22"/><text:p text:style-name="P23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39978"/><text:span text:style-name="T24"><text:s/></text:span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考生姓名</text:p>
          </table:table-cell>
          <table:table-cell table:style-name="TableCell37">
            <text:p text:style-name="P38">中文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6">
            <text:p text:style-name="P42"><text:span text:style-name="T43">資料收集用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</table:table-cell>
          <table:table-cell table:style-name="TableCell48" table:number-columns-spanned="4">
            <text:p text:style-name="P49"/>
            <text:p text:style-name="P50"/>
            <text:p text:style-name="P51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>
            <text:p text:style-name="P57"><text:span text:style-name="T58">民國</text:span><text:span text:style-name="T59"><text:s text:c="3"/></text:span><text:span text:style-name="T60">　年</text:span><text:span text:style-name="T61"><text:s/></text:span><text:span text:style-name="T62">　</text:span><text:span text:style-name="T63"><text:s text:c="2"/></text:span><text:span text:style-name="T64">月</text:span><text:span text:style-name="T65"><text:s text:c="2"/></text:span><text:span text:style-name="T66">　</text:span><text:span text:style-name="T67"><text:s/></text:span><text:span text:style-name="T68">日</text:span></text:p>
          </table:table-cell>
          <table:table-cell table:style-name="TableCell69" table:number-columns-spanned="2" table:number-rows-spanned="2">
            <text:p text:style-name="P70">聯絡電話</text:p>
          </table:table-cell>
          <table:covered-table-cell/>
          <table:table-cell table:style-name="TableCell71" table:number-rows-spanned="2">
            <text:p text:style-name="P72">(H)：</text:p>
            <text:p text:style-name="P73">(O)：</text:p>
            <text:p text:style-name="P74">手機：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79">
            <text:p text:style-name="P80">(外籍人士請填寫護照號碼)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緊急聯絡人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 table:number-rows-spanned="2">
            <text:p text:style-name="P90">緊急聯絡</text:p>
            <text:p text:style-name="P91">電話</text:p>
          </table:table-cell>
          <table:covered-table-cell/>
          <table:table-cell table:style-name="TableCell92" table:number-rows-spanned="2">
            <text:p text:style-name="P93">(H)：</text:p>
            <text:p text:style-name="P94">(O)：</text:p>
            <text:p text:style-name="P95">手機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與考生之關係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通訊地址</text:p>
          </table:table-cell>
          <table:covered-table-cell/>
          <table:table-cell table:style-name="TableCell113" table:number-columns-spanned="5">
            <text:p text:style-name="P114">□□□□□</text:p>
            <text:p text:style-name="P115"/>
            <text:p text:style-name="P116"><text:span text:style-name="T117">(</text:span><text:span text:style-name="T118">請考生務必填寫於民國</text:span><text:span text:style-name="T119">1</text:span><text:span text:style-name="T120">1</text:span><text:span text:style-name="T121">4</text:span><text:span text:style-name="T122">年</text:span><text:span text:style-name="T123">4</text:span><text:span text:style-name="T124">月</text:span><text:span text:style-name="T125">30</text:span><text:span text:style-name="T126">日前可收到考試相關文件之地址，避免影響考生權益。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報考腔調別</text:p>
          </table:table-cell>
          <table:covered-table-cell/>
          <table:table-cell table:style-name="TableCell131" table:number-columns-spanned="5">
            <text:p text:style-name="P132"><text:span text:style-name="T133">□</text:span><text:span text:style-name="T134">四縣</text:span><text:span text:style-name="T135"><text:s text:c="2"/></text:span><text:span text:style-name="T136">□</text:span><text:span text:style-name="T137">海陸</text:span><text:span text:style-name="T138"><text:s text:c="2"/></text:span><text:span text:style-name="T139">□</text:span><text:span text:style-name="T140">大埔</text:span><text:span text:style-name="T141"><text:s text:c="2"/></text:span><text:span text:style-name="T142">□</text:span><text:span text:style-name="T143">饒平</text:span><text:span text:style-name="T144"><text:s text:c="2"/></text:span><text:span text:style-name="T145">□</text:span><text:span text:style-name="T146">詔安</text:span><text:span text:style-name="T147"><text:s text:c="5"/></text:span><text:span text:style-name="T148"><text:s/></text:span><text:span text:style-name="T149">(</text:span><text:span text:style-name="T150">限勾選</text:span><text:span text:style-name="T151">1</text:span><text:span text:style-name="T152">種，勾選後不得變更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應考考區</text:p>
            <text:p text:style-name="P157"><text:span text:style-name="T158">(</text:span><text:span text:style-name="T159">限勾選</text:span><text:span text:style-name="T160">1</text:span><text:span text:style-name="T161">區</text:span><text:span text:style-name="T162">)</text:span></text:p>
          </table:table-cell>
          <table:covered-table-cell/>
          <table:table-cell table:style-name="TableCell163" table:number-columns-spanned="5">
            <text:p text:style-name="P164"><text:span text:style-name="T165">□</text:span><text:span text:style-name="T166">基隆</text:span><text:span text:style-name="T167"><text:s text:c="2"/></text:span><text:span text:style-name="T168">□</text:span><text:span text:style-name="T169">臺北</text:span><text:span text:style-name="T170"><text:s/></text:span><text:span text:style-name="T171"><text:s/></text:span><text:span text:style-name="T172">□</text:span><text:span text:style-name="T173">宜蘭</text:span><text:span text:style-name="T174"><text:s text:c="2"/></text:span><text:span text:style-name="T175">□</text:span><text:span text:style-name="T176">桃園</text:span><text:span text:style-name="T177"><text:s text:c="2"/></text:span><text:span text:style-name="T178">□</text:span><text:span text:style-name="T179">新竹</text:span><text:span text:style-name="T180"><text:s text:c="2"/></text:span><text:span text:style-name="T181">□</text:span><text:span text:style-name="T182">苗栗</text:span><text:span text:style-name="T183"><text:s text:c="2"/></text:span><text:span text:style-name="T184">□</text:span><text:span text:style-name="T185">臺中</text:span><text:span text:style-name="T186"><text:s text:c="2"/></text:span><text:span text:style-name="T187">□</text:span><text:span text:style-name="T188">彰化</text:span><text:span text:style-name="T189"><text:s text:c="2"/>□</text:span><text:span text:style-name="T190">南投</text:span><text:span text:style-name="T191"><text:s/></text:span></text:p>
            <text:p text:style-name="P192"><text:span text:style-name="T193">□</text:span><text:span text:style-name="T194">雲林</text:span><text:span text:style-name="T195"><text:s text:c="2"/></text:span><text:span text:style-name="T196">□</text:span><text:span text:style-name="T197">嘉義</text:span><text:span text:style-name="T198"><text:s text:c="2"/></text:span><text:span text:style-name="T199">□</text:span><text:span text:style-name="T200">臺南</text:span><text:span text:style-name="T201"><text:s text:c="2"/></text:span><text:span text:style-name="T202">□</text:span><text:span text:style-name="T203">高雄</text:span><text:span text:style-name="T204"><text:s text:c="2"/></text:span><text:span text:style-name="T205">□</text:span><text:span text:style-name="T206">屏東</text:span><text:span text:style-name="T207"><text:s text:c="2"/></text:span><text:span text:style-name="T208">□</text:span><text:span text:style-name="T209">花蓮</text:span><text:span text:style-name="T210"><text:s text:c="2"/></text:span><text:span text:style-name="T211">□</text:span><text:span text:style-name="T212">臺東</text:span><text:span text:style-name="T213">(</text:span><text:span text:style-name="T214">勾選後不得變更</text:span><text:span text:style-name="T2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考生身分</text:p>
            <text:p text:style-name="P219">(限勾一種)</text:p>
          </table:table-cell>
          <table:covered-table-cell/>
          <table:table-cell table:style-name="TableCell220" table:number-columns-spanned="5">
            <text:h text:style-name="P221" text:outline-level="3">□父母均為客家人<text:s text:c="2"/>□父或母為客家人<text:s text:c="2"/>□閩南人<text:s text:c="2"/>□原住民<text:s/></text:h>
            <text:h text:style-name="P222" text:outline-level="3">□大陸各省市人<text:s text:c="2"/><text:s text:c="2"/>□新住民<text:s text:c="10"/>□外籍人士</text:h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考生職業別</text:p>
          </table:table-cell>
          <table:covered-table-cell/>
          <table:table-cell table:style-name="TableCell226" table:number-columns-spanned="5">
            <text:h text:style-name="P227" text:outline-level="3"><text:bookmark-start text:name="OLE_LINK63"/><text:bookmark-start text:name="OLE_LINK64"/><text:bookmark-start text:name="OLE_LINK65"/><text:span text:style-name="T228">□</text:span><text:span text:style-name="T229">軍</text:span><text:span text:style-name="T230"><text:s text:c="4"/></text:span><text:span text:style-name="T231">□</text:span><text:span text:style-name="T232">商</text:span><text:span text:style-name="T233"><text:s text:c="2"/></text:span><text:span text:style-name="T234">□</text:span><text:span text:style-name="T235">農</text:span><text:span text:style-name="T236"><text:s text:c="2"/></text:span><text:span text:style-name="T237">□</text:span><text:span text:style-name="T238">工</text:span><text:span text:style-name="T239"><text:s text:c="2"/></text:span><text:span text:style-name="T240">□</text:span><text:span text:style-name="T241">服務業</text:span><text:span text:style-name="T242"><text:s text:c="2"/></text:span><text:span text:style-name="T243">□</text:span><text:span text:style-name="T244">自由業</text:span><text:span text:style-name="T245"><text:s text:c="2"/></text:span><text:span text:style-name="T246">□</text:span><text:span text:style-name="T247">家管</text:span></text:h>
            <text:h text:style-name="P248" text:outline-level="3"><text:span text:style-name="T249">□</text:span><text:span text:style-name="T250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51"><text:s text:c="8"/></text:span><text:bookmark-end text:name="OLE_LINK31"/><text:bookmark-end text:name="OLE_LINK32"/><text:bookmark-end text:name="OLE_LINK33"/><text:bookmark-end text:name="OLE_LINK34"/><text:bookmark-end text:name="OLE_LINK35"/><text:span text:style-name="T252">縣</text:span><text:span text:style-name="T253">(</text:span><text:span text:style-name="T254">市</text:span><text:span text:style-name="T255">) <text:s text:c="7"/></text:span><text:span text:style-name="T256">鄉鎮市區</text:span><text:span text:style-name="T257"><text:s text:c="8"/></text:span><text:span text:style-name="T258">學校</text:span><text:span text:style-name="T259"><text:s text:c="8"/></text:span><text:bookmark-end text:name="OLE_LINK36"/><text:bookmark-end text:name="OLE_LINK37"/><text:bookmark-end text:name="OLE_LINK38"/><text:bookmark-end text:name="OLE_LINK39"/><text:span text:style-name="T260">年級</text:span><text:span text:style-name="T261">(</text:span><text:span text:style-name="T262">科系</text:span><text:span text:style-name="T263">)</text:span></text:h>
            <text:h text:style-name="P264" text:outline-level="3"><text:bookmark-start text:name="OLE_LINK57"/><text:bookmark-start text:name="OLE_LINK58"/><text:bookmark-start text:name="OLE_LINK59"/><text:span text:style-name="T265">□</text:span><text:span text:style-name="T266">教</text:span><text:bookmark-start text:name="OLE_LINK40"/><text:bookmark-start text:name="OLE_LINK41"/><text:bookmark-start text:name="OLE_LINK42"/><text:span text:style-name="T267">，任職服務機關</text:span><text:bookmark-start text:name="OLE_LINK43"/><text:bookmark-start text:name="OLE_LINK44"/><text:bookmark-start text:name="OLE_LINK45"/><text:bookmark-start text:name="OLE_LINK46"/><text:span text:style-name="T268">：</text:span><text:bookmark-end text:name="OLE_LINK40"/><text:bookmark-end text:name="OLE_LINK41"/><text:bookmark-end text:name="OLE_LINK42"/><text:span text:style-name="T269"><text:s text:c="8"/></text:span><text:bookmark-end text:name="OLE_LINK43"/><text:bookmark-end text:name="OLE_LINK44"/><text:bookmark-end text:name="OLE_LINK45"/><text:bookmark-end text:name="OLE_LINK46"/><text:span text:style-name="T270">縣</text:span><text:span text:style-name="T271">(</text:span><text:span text:style-name="T272">市</text:span><text:span text:style-name="T273">) <text:s text:c="7"/></text:span><text:span text:style-name="T274">鄉鎮市區</text:span><text:span text:style-name="T275"><text:s text:c="8"/></text:span><text:span text:style-name="T276">學校</text:span><text:span text:style-name="T277"><text:s text:c="8"/></text:span></text:h>
            <text:h text:style-name="P278" text:outline-level="3"><text:span text:style-name="T279">□</text:span><text:span text:style-name="T280">公，任職服務機關：</text:span><text:span text:style-name="T281"><text:s text:c="8"/></text:span><text:span text:style-name="T282">縣</text:span><text:span text:style-name="T283">(</text:span><text:span text:style-name="T284">市</text:span><text:span text:style-name="T285">) <text:s text:c="11"/></text:span><text:span text:style-name="T286"><text:s/></text:span><text:span text:style-name="T287"><text:s text:c="2"/></text:span><text:span text:style-name="T288">(</text:span><text:span text:style-name="T289">主管機關名稱</text:span><text:span text:style-name="T290"><text:s/></text:span><text:span text:style-name="T291">任職單位名稱</text:span><text:span text:style-name="T292">)</text:span></text:h>
            <text:h text:style-name="P293" text:outline-level="3"><text:bookmark-end text:name="OLE_LINK57"/><text:bookmark-end text:name="OLE_LINK58"/><text:bookmark-end text:name="OLE_LINK59"/><text:span text:style-name="T294">□</text:span><text:span text:style-name="T295">其他：</text:span><text:span text:style-name="T296"><text:s text:c="11"/></text:span><text:span text:style-name="T297"><text:s text:c="6"/></text:span></text:h>
            <text:p text:style-name="P298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299">※</text:span><text:bookmark-end text:name="OLE_LINK47"/><text:bookmark-end text:name="OLE_LINK48"/><text:bookmark-end text:name="OLE_LINK49"/><text:span text:style-name="T300">請確認通訊地址於</text:span><text:span text:style-name="T301">1</text:span><text:span text:style-name="T302">1</text:span><text:span text:style-name="T303">4</text:span><text:span text:style-name="T304">年</text:span><text:span text:style-name="T305">4</text:span><text:span text:style-name="T306">月</text:span><text:span text:style-name="T307">30</text:span><text:span text:style-name="T308">日</text:span><text:span text:style-name="T309">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教育程度</text:p>
          </table:table-cell>
          <table:covered-table-cell/>
          <table:table-cell table:style-name="TableCell313" table:number-columns-spanned="5">
            <text:h text:style-name="P314" text:outline-level="3"><text:span text:style-name="T315">□</text:span><text:span text:style-name="T316">小學</text:span><text:span text:style-name="T317">(</text:span><text:span text:style-name="T318">含</text:span><text:span text:style-name="T319">)</text:span><text:span text:style-name="T320">以下</text:span><text:span text:style-name="T321"><text:s text:c="2"/></text:span><text:span text:style-name="T322">□</text:span><text:span text:style-name="T323">國</text:span><text:span text:style-name="T324">(</text:span><text:span text:style-name="T325">初</text:span><text:span text:style-name="T326">)</text:span><text:span text:style-name="T327">中</text:span><text:span text:style-name="T328"><text:s text:c="2"/></text:span><text:span text:style-name="T329">□</text:span><text:span text:style-name="T330">高中職</text:span><text:span text:style-name="T331"><text:s text:c="3"/></text:span><text:span text:style-name="T332">□</text:span><text:span text:style-name="T333">大專</text:span><text:span text:style-name="T334"><text:s text:c="2"/></text:span><text:span text:style-name="T335">□</text:span><text:span text:style-name="T336">研究所</text:span><text:span text:style-name="T337">(</text:span><text:span text:style-name="T338">含</text:span><text:span text:style-name="T339">)</text:span><text:span text:style-name="T340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考生簽名處</text:p>
          </table:table-cell>
          <table:covered-table-cell/>
          <table:table-cell table:style-name="TableCell344" table:number-columns-spanned="5">
            <text:p text:style-name="P345"/>
            <text:p text:style-name="P346"><text:span text:style-name="T347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h text:style-name="P350" text:outline-level="3"/>
            <text:h text:style-name="P351" text:outline-level="3">※本人照片</text:h>
            <text:h text:style-name="P352" text:outline-level="3">請黏貼本人最近6個月內2吋</text:h>
            <text:h text:style-name="P353" text:outline-level="3"><text:span text:style-name="T354">半身脫帽正面彩色相片</text:span><text:span text:style-name="T355">1</text:span><text:span text:style-name="T356">張</text:span></text:h>
          </table:table-cell>
          <table:covered-table-cell/>
          <table:covered-table-cell/>
          <table:covered-table-cell/>
          <table:table-cell table:style-name="TableCell357" table:number-columns-spanned="3">
            <text:h text:style-name="P358" text:outline-level="3"/>
            <text:h text:style-name="P359" text:outline-level="3">※身分證件</text:h>
            <text:list text:style-name="LFO3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0"><text:span text:style-name="T361">身分證件正面，惟國中生（含）以下可用健保卡</text:span><text:span text:style-name="T362">正面</text:span><text:span text:style-name="T363">替代（無照片可，限國中生（含）以下，其餘恕不受理）</text:span><text:span text:style-name="T364">。</text:span></text:p>
                          </text:list-item>
                          <text:list-item>
                            <text:p text:style-name="P365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66" text:outline-level="3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3-12-22T01:10:00Z</meta:creation-date>
    <dc:date>2023-12-22T01:10:00Z</dc:date>
    <meta:print-date>2023-12-15T06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