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2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35">
      <text:list-level-style-bullet text:level="1" text:style-name="WW_CharLFO35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3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space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" style:parent-style-name="TableParagraph" style:family="paragraph">
      <style:paragraph-properties fo:margin-left="0.0708in">
        <style:tab-stops/>
      </style:paragraph-properties>
      <style:text-properties fo:font-size="12pt" style:font-size-asian="12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55i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55i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55in" fo:font-size="14pt" style:font-size-asian="14pt" style:font-size-complex="14pt"/>
    </style:style>
    <style:style style:name="P19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0" style:parent-style-name="本文" style:family="paragraph">
      <style:paragraph-properties fo:line-height="0.25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olumn22" style:family="table-column">
      <style:table-column-properties style:column-width="0.5666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9097in" style:use-optimal-column-width="false"/>
    </style:style>
    <style:style style:name="TableColumn25" style:family="table-column">
      <style:table-column-properties style:column-width="0.2847in" style:use-optimal-column-width="false"/>
    </style:style>
    <style:style style:name="TableColumn26" style:family="table-column">
      <style:table-column-properties style:column-width="0.2666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2.2652in" style:use-optimal-column-width="false"/>
    </style:style>
    <style:style style:name="Table21" style:family="table">
      <style:table-properties style:width="7.0652in" fo:margin-left="0in" table:align="center"/>
    </style:style>
    <style:style style:name="TableRow29" style:family="table-row">
      <style:table-row-properties style:min-row-height="0.5083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1166in" fo:margin-left="0.1131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166in"/>
      <style:text-properties style:font-name="Times New Roman" style:font-name-complex="Times New Roman" fo:color="#000000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115%" fo:margin-left="0.1048in" fo:margin-right="0.0923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166in" fo:margin-left="0.3097in">
        <style:tab-stops>
          <style:tab-stop style:type="left" style:position="0.6666in"/>
          <style:tab-stop style:type="left" style:position="1.1666in"/>
          <style:tab-stop style:type="left" style:position="1.666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TableRow38" style:family="table-row">
      <style:table-row-properties style:row-height="1.4173in" style:use-optimal-row-height="false"/>
    </style:style>
    <style:style style:name="TableCell39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1465in" fo:line-height="115%" fo:margin-left="0.1965in" fo:margin-right="0.1951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111in">
        <style:tab-stops>
          <style:tab-stop style:type="left" style:position="2.75in"/>
        </style:tab-stops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43" style:parent-style-name="TableParagraph" style:family="paragraph">
      <style:paragraph-properties fo:margin-top="0.0291in">
        <style:tab-stops>
          <style:tab-stop style:type="left" style:position="1.0833in"/>
        </style:tab-stops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44" style:parent-style-name="TableParagraph" style:family="paragraph">
      <style:paragraph-properties fo:margin-top="0.0319in">
        <style:tab-stops>
          <style:tab-stop style:type="left" style:position="1.0833in"/>
        </style:tab-stops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45" style:parent-style-name="TableParagraph" style:family="paragraph">
      <style:paragraph-properties fo:margin-top="0.0319in">
        <style:tab-stops>
          <style:tab-stop style:type="left" style:position="1.0833in"/>
        </style:tab-stops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46" style:parent-style-name="TableParagraph" style:family="paragraph">
      <style:paragraph-properties fo:margin-top="0.0319in">
        <style:tab-stops>
          <style:tab-stop style:type="left" style:position="1.0833in"/>
          <style:tab-stop style:type="left" style:position="2.25in"/>
        </style:tab-stops>
      </style:paragraph-properties>
    </style:style>
    <style:style style:name="T47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51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53" style:family="table-row">
      <style:table-row-properties style:row-height="1.7402in" style:use-optimal-row-height="false"/>
    </style:style>
    <style:style style:name="TableCell54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115%" fo:margin-left="0.1965in" fo:margin-right="0.1951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2111in"/>
    </style:style>
    <style:style style:name="T58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60" style:parent-style-name="TableParagraph" style:family="paragraph">
      <style:paragraph-properties fo:margin-top="0.0291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1" style:parent-style-name="TableParagraph" style:family="paragraph">
      <style:paragraph-properties fo:margin-top="0.0319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2" style:parent-style-name="TableParagraph" style:family="paragraph">
      <style:paragraph-properties fo:margin-top="0.0319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111in" fo:margin-left="0.1729in">
        <style:tab-stops/>
      </style:paragraph-properties>
    </style:style>
    <style:style style:name="T6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67" style:parent-style-name="TableParagraph" style:family="paragraph">
      <style:paragraph-properties fo:margin-top="0.0291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8" style:parent-style-name="TableParagraph" style:family="paragraph">
      <style:paragraph-properties fo:margin-top="0.0319in">
        <style:tab-stops>
          <style:tab-stop style:type="left" style:position="0.0006in"/>
          <style:tab-stop style:type="left" style:position="0.5833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9" style:parent-style-name="TableParagraph" style:family="paragraph">
      <style:paragraph-properties fo:margin-top="0.0319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70" style:parent-style-name="TableParagraph" style:family="paragraph">
      <style:paragraph-properties fo:margin-top="0.0319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71" style:parent-style-name="TableParagraph" style:family="paragraph">
      <style:paragraph-properties fo:margin-top="0.0319in">
        <style:tab-stops>
          <style:tab-stop style:type="left" style:position="0.0006in"/>
          <style:tab-stop style:type="left" style:position="1.5833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111in" fo:margin-left="-0.0236in" fo:text-indent="0.1215in">
        <style:tab-stops/>
      </style:paragraph-properties>
    </style:style>
    <style:style style:name="T74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76" style:parent-style-name="TableParagraph" style:family="paragraph">
      <style:paragraph-properties fo:margin-top="0.0291in" fo:text-indent="-0.1277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77" style:parent-style-name="TableParagraph" style:family="paragraph">
      <style:paragraph-properties fo:margin-top="0.0291in" fo:text-indent="-0.1277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78" style:parent-style-name="TableParagraph" style:family="paragraph">
      <style:paragraph-properties fo:margin-top="0.0291in" fo:text-indent="-0.1277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79" style:parent-style-name="TableParagraph" style:family="paragraph">
      <style:paragraph-properties fo:margin-top="0.0291in" fo:text-indent="-0.1277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80" style:parent-style-name="TableParagraph" style:family="paragraph">
      <style:paragraph-properties fo:margin-top="0.0291in" fo:text-indent="-0.1277in">
        <style:tab-stops>
          <style:tab-stop style:type="left" style:position="0.0006in"/>
        </style:tab-stops>
      </style:paragraph-properties>
    </style:style>
    <style:style style:name="T8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83" style:parent-style-name="預設段落字型" style:family="text">
      <style:text-properties style:font-name="Times New Roman" style:font-name-asian="新細明體" style:font-name-complex="Times New Roman" fo:color="#000000" fo:font-size="12pt" style:font-size-asian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ableRow85" style:family="table-row">
      <style:table-row-properties style:row-height="2.7409in" style:use-optimal-row-height="false"/>
    </style:style>
    <style:style style:name="TableCell86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 fo:line-height="115%" fo:margin-left="0.1131in" fo:margin-right="0.1118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083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90" style:parent-style-name="TableParagraph" style:family="paragraph">
      <style:paragraph-properties fo:margin-top="0.0319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91" style:parent-style-name="TableParagraph" style:family="paragraph">
      <style:paragraph-properties fo:margin-top="0.0319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92" style:parent-style-name="TableParagraph" style:family="paragraph">
      <style:paragraph-properties fo:margin-top="0.0319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93" style:parent-style-name="TableParagraph" style:family="paragraph">
      <style:paragraph-properties fo:margin-top="0.0319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94" style:parent-style-name="TableParagraph" style:family="paragraph">
      <style:paragraph-properties fo:margin-top="0.0319in" fo:margin-left="0.2381in">
        <style:tab-stops/>
      </style:paragraph-properties>
    </style:style>
    <style:style style:name="T95" style:parent-style-name="預設段落字型" style:family="text">
      <style:text-properties style:font-name="Times New Roman" style:font-name-asian="Times New Roman" style:font-name-complex="Times New Roman" fo:color="#000000" style:text-scale="95%" fo:font-size="12pt" style:font-size-asian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color="#000000" style:text-scale="95%" fo:font-size="12pt" style:font-size-asian="12pt" style:language-asian="zh" style:country-asian="TW"/>
    </style:style>
    <style:style style:name="T97" style:parent-style-name="預設段落字型" style:family="text">
      <style:text-properties style:font-name="Times New Roman" style:font-name-asian="Times New Roman" style:font-name-complex="Times New Roman" fo:color="#000000" style:text-scale="95%" fo:font-size="12pt" style:font-size-asian="12pt" style:language-asian="zh" style:country-asian="TW"/>
    </style:style>
    <style:style style:name="P98" style:parent-style-name="TableParagraph" style:family="paragraph">
      <style:paragraph-properties fo:margin-top="0.0291in" fo:line-height="113%" fo:margin-left="0.2381in" fo:margin-right="0.0256in" fo:text-indent="-0.1666in">
        <style:tab-stops/>
      </style:paragraph-properties>
    </style:style>
    <style:style style:name="T99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01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0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115%" fo:margin-left="0.1083in" fo:margin-right="0.1097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34in" fo:margin-left="0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1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language-asian="zh" style:country-asian="TW"/>
    </style:style>
    <style:style style:name="T113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14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P116" style:parent-style-name="TableParagraph" style:family="paragraph">
      <style:paragraph-properties fo:margin-top="0.1027in" fo:line-height="0.4347in" fo:margin-right="0.7666in"/>
    </style:style>
    <style:style style:name="T11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8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2" style:parent-style-name="預設段落字型" style:family="text">
      <style:text-properties style:font-name="Times New Roman" style:font-name-complex="Times New Roman" fo:color="#000000" fo:font-size="26pt" style:font-size-asian="26pt"/>
    </style:style>
    <style:style style:name="TableRow123" style:family="table-row">
      <style:table-row-properties style:row-height="1.535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006in" fo:line-height="115%" fo:margin-left="0.1965in" fo:margin-right="0.1951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2083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128" style:parent-style-name="TableParagraph" style:family="paragraph">
      <style:paragraph-properties fo:margin-top="0.0319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129" style:parent-style-name="TableParagraph" style:family="paragraph">
      <style:paragraph-properties fo:margin-top="0.0319in"/>
    </style:style>
    <style:style style:name="T130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family="graphic" style:name="a0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135239979"/><text:span text:style-name="T3"><draw:frame draw:z-index="251634688" draw:id="id0" draw:style-name="a0" draw:name="Text Box 5" text:anchor-type="paragraph" svg:x="3.67519in" svg:y="0.3031in" svg:width="3.40208in" svg:height="0.77569in" style:rel-width="scale" style:rel-height="scale"><draw:text-box><text:p text:style-name="P4">本表僅供團體報名時，團報代表人印發以蒐集資料用，申請資料最終仍須經由網路填送，逕行郵寄本表者，恕不予受理!</text:p></draw:text-box><svg:title/><svg:desc/></draw:frame></text:span><text:span text:style-name="T5">附錄</text:span><text:span text:style-name="T6">六</text:span><text:span text:style-name="T7">、</text:span><text:span text:style-name="T8">11</text:span><text:span text:style-name="T9">3</text:span><text:span text:style-name="T10">年度</text:span><text:span text:style-name="T11">第</text:span><text:span text:style-name="T12">1</text:span><text:span text:style-name="T13">次</text:span><text:span text:style-name="T14">客語能力中級暨中高級認證</text:span><text:span text:style-name="T15"><text:line-break/></text:span><text:span text:style-name="T16">身心障礙</text:span><text:span text:style-name="T17">及</text:span><text:span text:style-name="T18">特殊需求考生服務申請表</text:span><text:bookmark-end text:name="_Toc135239979"/></text:h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 table:number-columns-spanned="2">
            <text:p text:style-name="P37">民國<text:tab/>年<text:tab/>月<text:tab/>日</text:p>
          </table:table-cell>
          <table:covered-table-cell/>
        </table:table-row>
        <table:table-row table:style-name="TableRow38">
          <table:table-cell table:style-name="TableCell39">
            <text:p text:style-name="P40">類別</text:p>
          </table:table-cell>
          <table:table-cell table:style-name="TableCell41" table:number-columns-spanned="6">
            <text:p text:style-name="P42">□視覺障礙<text:s/>（□全盲<text:s/>□弱視）<text:tab/>□<text:s/>70歲以上需特殊服務者</text:p>
            <text:p text:style-name="P43">□聽覺障礙<text:tab/>□肢體障礙</text:p>
            <text:p text:style-name="P44">□語言障礙<text:tab/>□多重障礙</text:p>
            <text:p text:style-name="P45">□智能障礙<text:tab/>□學習障礙</text:p>
            <text:p text:style-name="P46"><text:span text:style-name="T47">□</text:span><text:span text:style-name="T48">自閉症</text:span><text:span text:style-name="T49"><text:tab/>□</text:span><text:span text:style-name="T50">其他</text:span><text:span text:style-name="T51"><text:s/></text:span><text:span text:style-name="T52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狀況</text:p>
          </table:table-cell>
          <table:table-cell table:style-name="TableCell56">
            <text:p text:style-name="P57"><text:span text:style-name="T58">1.</text:span><text:span text:style-name="T59">生活自理能力</text:span></text:p>
            <text:list text:style-name="LFO35" text:continue-numbering="true">
              <text:list-item>
                <text:p text:style-name="P60">可</text:p>
              </text:list-item>
              <text:list-item>
                <text:p text:style-name="P61">尚可</text:p>
              </text:list-item>
              <text:list-item>
                <text:p text:style-name="P62">無法自理</text:p>
              </text:list-item>
            </text:list>
          </table:table-cell>
          <table:table-cell table:style-name="TableCell63" table:number-columns-spanned="2">
            <text:p text:style-name="P64"><text:span text:style-name="T65">2.</text:span><text:span text:style-name="T66">輔具</text:span></text:p>
            <text:list text:style-name="LFO34" text:continue-numbering="true">
              <text:list-item>
                <text:p text:style-name="P67">助行器<text:s/>□調頻助聽器</text:p>
              </text:list-item>
              <text:list-item>
                <text:p text:style-name="P68">義足<text:tab/>□義手</text:p>
              </text:list-item>
              <text:list-item>
                <text:p text:style-name="P69">輪椅</text:p>
              </text:list-item>
              <text:list-item>
                <text:p text:style-name="P70">拐杖</text:p>
              </text:list-item>
              <text:list-item>
                <text:p text:style-name="P71">其他（<text:tab/>）</text:p>
              </text:list-item>
            </text:list>
          </table:table-cell>
          <table:covered-table-cell/>
          <table:table-cell table:style-name="TableCell72" table:number-columns-spanned="3">
            <text:p text:style-name="P73"><text:span text:style-name="T74">3.</text:span><text:span text:style-name="T75">伴隨障礙</text:span></text:p>
            <text:list text:style-name="LFO33" text:continue-numbering="true">
              <text:list-item>
                <text:p text:style-name="P76">視覺障礙（<text:s/>）</text:p>
              </text:list-item>
              <text:list-item>
                <text:p text:style-name="P77">聽覺障礙（右耳：<text:s text:c="2"/>左耳：<text:s text:c="2"/>）</text:p>
              </text:list-item>
              <text:list-item>
                <text:p text:style-name="P78">語言障礙</text:p>
              </text:list-item>
              <text:list-item>
                <text:p text:style-name="P79">智能障礙</text:p>
              </text:list-item>
              <text:list-item>
                <text:p text:style-name="P80"><text:span text:style-name="T81">其他</text:span><text:span text:style-name="T82">(</text:span><text:span text:style-name="T83"><text:s text:c="21"/></text:span><text:span text:style-name="T84">）</text:span></text:p>
              </text:list-item>
            </text:list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申請服務項目</text:p>
          </table:table-cell>
          <table:table-cell table:style-name="TableCell88" table:number-columns-spanned="3">
            <text:p text:style-name="P89">□延長作答時間</text:p>
            <text:p text:style-name="P90">□提早五分鐘入場</text:p>
            <text:p text:style-name="P91">□重謄答案卡</text:p>
            <text:p text:style-name="P92">□行動不便者安排在一樓或設有電梯之試場應試</text:p>
            <text:p text:style-name="P93">□自備輔具：□放大鏡□輪椅□助聽器□其他：</text:p>
            <text:p text:style-name="P94"><text:span text:style-name="T95">(</text:span><text:span text:style-name="T96">自備輔具須經試務人員檢查後始得使用</text:span><text:span text:style-name="T97">)</text:span></text:p>
            <text:p text:style-name="P98"><text:span text:style-name="T99">□</text:span><text:span text:style-name="T100">其他所需之特別服務：</text:span><text:span text:style-name="T101">(</text:span><text:span text:style-name="T102">請列舉並詳加說明於下，</text:span><text:span text:style-name="T103"><text:s/></text:span><text:span text:style-name="T104">服務內容以各考區現有之資源及一般性事務設備為原則；無法提供服務時，將另行通知考生</text:span><text:span text:style-name="T105">)</text:span><text:span text:style-name="T106">。</text:span></text:p>
          </table:table-cell>
          <table:covered-table-cell/>
          <table:covered-table-cell/>
          <table:table-cell table:style-name="TableCell107" table:number-columns-spanned="2">
            <text:p text:style-name="P108">申請試題卷別</text:p>
          </table:table-cell>
          <table:covered-table-cell/>
          <table:table-cell table:style-name="TableCell109">
            <text:p text:style-name="P110"/>
            <text:p text:style-name="TableParagraph"><text:span text:style-name="T111">放大試題及答案卷</text:span><text:span text:style-name="T112">(</text:span><text:span text:style-name="T113">卡</text:span><text:span text:style-name="T114">)</text:span><text:span text:style-name="T115">為：</text:span></text:p>
            <text:p text:style-name="P116"><text:span text:style-name="T117">□</text:span><text:span text:style-name="T118">Word26</text:span><text:span text:style-name="T119">字型，</text:span><text:span text:style-name="T120"><text:s/></text:span><text:span text:style-name="T121">如：</text:span><text:span text:style-name="T122">客委會</text:span></text:p>
          </table:table-cell>
        </table:table-row>
        <table:table-row table:style-name="TableRow123">
          <table:table-cell table:style-name="TableCell124">
            <text:p text:style-name="P125">繳驗證件</text:p>
          </table:table-cell>
          <table:table-cell table:style-name="TableCell126" table:number-columns-spanned="6">
            <text:p text:style-name="P127">請浮貼身心障礙手冊正反面或鑑輔會證明等文件影本</text:p>
            <text:p text:style-name="P128">70歲以上需特殊服務者免附證明文件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T130">備註：申請服務項目之提供以不影響整體考試公正性為原則，本委員會得邀集身心障礙相關領域之專家、學者組成審查小組就考生所提申請資料審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et-12-bk" style:display-name="et-12-bk" style:family="paragraph" style:parent-style-name="內文">
      <style:paragraph-properties fo:margin-top="0.0694in" fo:margin-bottom="0.0694in" style:line-height-at-least="0.2777in"/>
      <style:text-properties style:font-name="Arial" fo:font-weight="bold" style:font-weight-asian="bold" style:font-weight-complex="bold" fo:color="#000000" fo:hyphenate="false"/>
    </style:style>
    <style:style style:name="st1" style:display-name="st1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widows="0" fo:orphans="0"/>
      <style:text-properties style:font-name="Calibri" style:font-name-asian="新細明體" style:font-name-complex="Mangal" style:letter-kerning="true" fo:font-size="10pt" style:font-size-asian="10pt" style:font-size-complex="10pt" fo:hyphenate="false"/>
    </style:style>
    <style:style style:name="NONO字元" style:display-name="NONO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NONO" style:display-name="NONO" style:family="paragraph" style:parent-style-name="內文">
      <style:paragraph-properties fo:widows="0" fo:orphans="0" fo:line-height="0.3611in" fo:text-indent="0.3888in"/>
      <style:text-properties style:font-name="標楷體" style:font-name-asian="標楷體" style:font-name-complex="Mangal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fals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推廣部收" style:display-name="推廣部收" style:family="paragraph">
      <style:paragraph-properties fo:text-align="start" fo:line-height="0.6111in" fo:margin-left="0.1041in" fo:margin-right="0.1041in">
        <style:tab-stops/>
      </style:paragraph-properties>
      <style:text-properties style:font-name="Times New Roman" style:font-name-asian="標楷體" style:font-name-complex="Times New Roman" style:text-scale="95%" style:letter-kerning="false" fo:font-size="34pt" style:font-size-asian="34pt" style:font-size-complex="10pt" fo:hyphenate="false"/>
    </style:style>
    <style:style style:name="報考人" style:display-name="報考人" style:family="paragraph">
      <style:paragraph-properties fo:line-height="0.2916in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通訊信封" style:display-name="通訊信封" style:family="paragraph">
      <style:paragraph-properties fo:text-align="center" fo:line-height="0.4166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表一" style:display-name="表一" style:family="paragraph">
      <style:paragraph-properties fo:text-align="justify" style:vertical-align="middle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一" style:display-name="一" style:family="paragraph">
      <style:paragraph-properties fo:line-height="0.1944in"/>
      <style:text-properties style:font-name="Times New Roman" style:font-name-asian="標楷體" style:font-name-complex="Times New Roman" fo:letter-spacing="-0.0041in" style:letter-kerning="false" fo:font-size="10pt" style:font-size-asian="10pt" style:font-size-complex="10pt" fo:hyphenate="false"/>
    </style:style>
    <style:style style:name="通訊報名" style:display-name="通訊報名" style:family="paragraph">
      <style:paragraph-properties fo:text-align="center" fo:line-height="0.2777in"/>
      <style:text-properties style:font-name="Times New Roman" style:font-name-asian="超研澤粗黑" style:font-name-complex="Times New Roman" style:letter-kerning="false" fo:font-size="15pt" style:font-size-asian="15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清單段落字元" style:display-name="清單段落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fo:widows="0" fo:orphans="0" style:text-autospace="none" fo:margin-left="0.071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4" style:family="text">
      <style:text-properties style:font-name="Times New Roman" style:font-name-complex="Times New Roman"/>
    </style:style>
    <style:style style:name="WW_CharLFO7LVL1" style:family="text">
      <style:text-properties fo:font-weight="normal" style:font-weight-asian="normal"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8LVL1" style:family="text">
      <style:text-properties style:font-name="標楷體" style:font-name-asian="標楷體" fo:font-weight="normal" style:font-weight-asian="normal" fo:font-size="13pt" style:font-size-asian="13pt" style:font-size-complex="11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6LVL1" style:family="text">
      <style:text-properties style:font-name="標楷體" style:font-name-asian="標楷體" style:font-name-complex="Times New Roman" fo:font-size="12pt" style:font-size-asian="12pt"/>
    </style:style>
    <style:style style:name="WW_CharLFO26LVL2" style:family="text">
      <style:text-properties fo:font-size="14pt" style:font-size-asian="14pt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 fo:font-size="11pt" style:font-size-asian="11pt" style:font-size-complex="11pt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fo:font-weight="normal" style:font-weight-asian="normal" fo:language="en" fo:country="US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4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5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8LVL1" style:family="text">
      <style:text-properties fo:font-size="14pt" style:font-size-asian="14pt" style:font-size-complex="14pt" fo:language="en" fo:country="US"/>
    </style:style>
    <style:style style:name="WW_CharLFO42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4LVL1" style:family="text">
      <style:text-properties fo:font-size="14pt" style:font-size-asian="14pt" style:font-size-complex="14pt"/>
    </style:style>
    <style:style style:name="WW_CharLFO4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2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35">
      <text:list-level-style-bullet text:level="1" text:style-name="WW_CharLFO35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3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space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569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盈瑄 陳</dc:creator>
    <meta:creation-date>2023-12-22T01:10:00Z</meta:creation-date>
    <dc:date>2023-12-22T01:10:00Z</dc:date>
    <meta:print-date>2023-12-15T06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