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0" style:parent-style-name="本文" style:family="paragraph">
      <style:paragraph-properties fo:line-height="0.2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22" style:family="table-column">
      <style:table-column-properties style:column-width="0.5666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9097in" style:use-optimal-column-width="false"/>
    </style:style>
    <style:style style:name="TableColumn25" style:family="table-column">
      <style:table-column-properties style:column-width="0.2847in" style:use-optimal-column-width="false"/>
    </style:style>
    <style:style style:name="TableColumn26" style:family="table-column">
      <style:table-column-properties style:column-width="0.2666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2.2652in" style:use-optimal-column-width="false"/>
    </style:style>
    <style:style style:name="Table21" style:family="table">
      <style:table-properties style:width="7.0652in" fo:margin-left="0in" table:align="center"/>
    </style:style>
    <style:style style:name="TableRow29" style:family="table-row">
      <style:table-row-properties style:min-row-height="0.508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166in" fo:margin-left="0.113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166in"/>
      <style:text-properties style:font-name="Times New Roman" style:font-name-complex="Times New Roman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115%" fo:margin-left="0.1048in" fo:margin-right="0.0923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166in" fo:margin-left="0.3097in">
        <style:tab-stops>
          <style:tab-stop style:type="left" style:position="0.6666in"/>
          <style:tab-stop style:type="left" style:position="1.1666in"/>
          <style:tab-stop style:type="left" style:position="1.666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Row38" style:family="table-row">
      <style:table-row-properties style:row-height="1.4173in" style:use-optimal-row-height="false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465in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111in">
        <style:tab-stops>
          <style:tab-stop style:type="left" style:position="2.75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43" style:parent-style-name="TableParagraph" style:family="paragraph">
      <style:paragraph-properties fo:margin-top="0.0291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44" style:parent-style-name="TableParagraph" style:family="paragraph">
      <style:paragraph-properties fo:margin-top="0.0319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45" style:parent-style-name="TableParagraph" style:family="paragraph">
      <style:paragraph-properties fo:margin-top="0.0319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46" style:parent-style-name="TableParagraph" style:family="paragraph">
      <style:paragraph-properties fo:margin-top="0.0319in">
        <style:tab-stops>
          <style:tab-stop style:type="left" style:position="1.0833in"/>
          <style:tab-stop style:type="left" style:position="2.25in"/>
        </style:tab-stops>
      </style:paragraph-properties>
    </style:style>
    <style:style style:name="T47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53" style:family="table-row">
      <style:table-row-properties style:row-height="1.7402in" style:use-optimal-row-height="false"/>
    </style:style>
    <style:style style:name="TableCell54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111in"/>
    </style:style>
    <style:style style:name="T5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60" style:parent-style-name="TableParagraph" style:family="paragraph">
      <style:paragraph-properties fo:margin-top="0.0291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1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2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111in" fo:margin-left="0.1729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67" style:parent-style-name="TableParagraph" style:family="paragraph">
      <style:paragraph-properties fo:margin-top="0.0291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8" style:parent-style-name="TableParagraph" style:family="paragraph">
      <style:paragraph-properties fo:margin-top="0.0319in">
        <style:tab-stops>
          <style:tab-stop style:type="left" style:position="0.0006in"/>
          <style:tab-stop style:type="left" style:position="0.583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9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0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1" style:parent-style-name="TableParagraph" style:family="paragraph">
      <style:paragraph-properties fo:margin-top="0.0319in">
        <style:tab-stops>
          <style:tab-stop style:type="left" style:position="0.0006in"/>
          <style:tab-stop style:type="left" style:position="1.583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111in" fo:margin-left="-0.0236in" fo:text-indent="0.1215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76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7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78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9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80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3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85" style:family="table-row">
      <style:table-row-properties style:row-height="2.7409in" style:use-optimal-row-height="false"/>
    </style:style>
    <style:style style:name="TableCell8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line-height="115%" fo:margin-left="0.1131in" fo:margin-right="0.1118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083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90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91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92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93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94" style:parent-style-name="TableParagraph" style:family="paragraph">
      <style:paragraph-properties fo:margin-top="0.0319in" fo:margin-left="0.2381in">
        <style:tab-stops/>
      </style:paragraph-properties>
    </style:style>
    <style:style style:name="T95" style:parent-style-name="預設段落字型" style:family="text">
      <style:text-properties style:font-name="Times New Roman" style:font-name-asian="Times New Roman" style:font-name-complex="Times New Roman" fo:color="#000000" style:text-scale="95%" fo:font-size="12pt" style:font-size-asian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00" style:text-scale="95%"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00" style:text-scale="95%" fo:font-size="12pt" style:font-size-asian="12pt" style:language-asian="zh" style:country-asian="TW"/>
    </style:style>
    <style:style style:name="P98" style:parent-style-name="TableParagraph" style:family="paragraph">
      <style:paragraph-properties fo:margin-top="0.0291in" fo:line-height="113%" fo:margin-left="0.2381in" fo:margin-right="0.0256in" fo:text-indent="-0.1666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115%" fo:margin-left="0.1083in" fo:margin-right="0.1097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P116" style:parent-style-name="TableParagraph" style:family="paragraph">
      <style:paragraph-properties fo:margin-top="0.1027in" fo:line-height="0.4347in" fo:margin-right="0.7666in"/>
    </style:style>
    <style:style style:name="T1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2" style:parent-style-name="預設段落字型" style:family="text">
      <style:text-properties style:font-name="Times New Roman" style:font-name-complex="Times New Roman" fo:color="#000000" fo:font-size="26pt" style:font-size-asian="26pt"/>
    </style:style>
    <style:style style:name="TableRow123" style:family="table-row">
      <style:table-row-properties style:row-height="1.53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006in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083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128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129" style:parent-style-name="TableParagraph" style:family="paragraph">
      <style:paragraph-properties fo:margin-top="0.0319in"/>
    </style:style>
    <style:style style:name="T130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35239979"/><text:span text:style-name="T3"><draw:frame draw:z-index="251634688" draw:id="id0" draw:style-name="a0" draw:name="Text Box 5" text:anchor-type="paragraph" svg:x="3.63333in" svg:y="0.47986in" svg:width="3.40208in" svg:height="0.77569in" style:rel-width="scale" style:rel-height="scale"><draw:text-box><text:p text:style-name="P4">本表僅供團體報名時，團報代表人印發以蒐集資料用，申請資料最終仍須經由網路填送，逕行郵寄本表者，恕不予受理!</text:p></draw:text-box><svg:title/><svg:desc/></draw:frame></text:span><text:span text:style-name="T5">附錄</text:span><text:span text:style-name="T6">六</text:span><text:span text:style-name="T7">、</text:span><text:span text:style-name="T8">11</text:span><text:span text:style-name="T9">3</text:span><text:span text:style-name="T10">年度</text:span><text:span text:style-name="T11">第</text:span><text:span text:style-name="T12">2</text:span><text:span text:style-name="T13">次</text:span><text:span text:style-name="T14">客語能力中級暨中高級認證</text:span><text:span text:style-name="T15"><text:line-break/></text:span><text:span text:style-name="T16">身心障礙</text:span><text:span text:style-name="T17">及</text:span><text:span text:style-name="T18">特殊需求考生服務申請表</text:span><text:bookmark-end text:name="_Toc135239979"/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2">
            <text:p text:style-name="P37">民國<text:tab/>年<text:tab/>月<text:tab/>日</text:p>
          </table:table-cell>
          <table:covered-table-cell/>
        </table:table-row>
        <table:table-row table:style-name="TableRow38">
          <table:table-cell table:style-name="TableCell39">
            <text:p text:style-name="P40">類別</text:p>
          </table:table-cell>
          <table:table-cell table:style-name="TableCell41" table:number-columns-spanned="6">
            <text:p text:style-name="P42">□視覺障礙<text:s/>（□全盲<text:s/>□弱視）<text:tab/>□<text:s/>70歲以上需特殊服務者</text:p>
            <text:p text:style-name="P43">□聽覺障礙<text:tab/>□肢體障礙</text:p>
            <text:p text:style-name="P44">□語言障礙<text:tab/>□多重障礙</text:p>
            <text:p text:style-name="P45">□智能障礙<text:tab/>□學習障礙</text:p>
            <text:p text:style-name="P46"><text:span text:style-name="T47">□</text:span><text:span text:style-name="T48">自閉症</text:span><text:span text:style-name="T49"><text:tab/>□</text:span><text:span text:style-name="T50">其他</text:span><text:span text:style-name="T51"><text:s/></text:span><text:span text:style-name="T5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狀況</text:p>
          </table:table-cell>
          <table:table-cell table:style-name="TableCell56">
            <text:p text:style-name="P57"><text:span text:style-name="T58">1.</text:span><text:span text:style-name="T59">生活自理能力</text:span></text:p>
            <text:list text:style-name="LFO35" text:continue-numbering="true">
              <text:list-item>
                <text:p text:style-name="P60">可</text:p>
              </text:list-item>
              <text:list-item>
                <text:p text:style-name="P61">尚可</text:p>
              </text:list-item>
              <text:list-item>
                <text:p text:style-name="P62">無法自理</text:p>
              </text:list-item>
            </text:list>
          </table:table-cell>
          <table:table-cell table:style-name="TableCell63" table:number-columns-spanned="2">
            <text:p text:style-name="P64"><text:span text:style-name="T65">2.</text:span><text:span text:style-name="T66">輔具</text:span></text:p>
            <text:list text:style-name="LFO34" text:continue-numbering="true">
              <text:list-item>
                <text:p text:style-name="P67">助行器<text:s/>□調頻助聽器</text:p>
              </text:list-item>
              <text:list-item>
                <text:p text:style-name="P68">義足<text:tab/>□義手</text:p>
              </text:list-item>
              <text:list-item>
                <text:p text:style-name="P69">輪椅</text:p>
              </text:list-item>
              <text:list-item>
                <text:p text:style-name="P70">拐杖</text:p>
              </text:list-item>
              <text:list-item>
                <text:p text:style-name="P71">其他（<text:tab/>）</text:p>
              </text:list-item>
            </text:list>
          </table:table-cell>
          <table:covered-table-cell/>
          <table:table-cell table:style-name="TableCell72" table:number-columns-spanned="3">
            <text:p text:style-name="P73"><text:span text:style-name="T74">3.</text:span><text:span text:style-name="T75">伴隨障礙</text:span></text:p>
            <text:list text:style-name="LFO33" text:continue-numbering="true">
              <text:list-item>
                <text:p text:style-name="P76">視覺障礙（<text:s/>）</text:p>
              </text:list-item>
              <text:list-item>
                <text:p text:style-name="P77">聽覺障礙（右耳：<text:s text:c="2"/>左耳：<text:s text:c="2"/>）</text:p>
              </text:list-item>
              <text:list-item>
                <text:p text:style-name="P78">語言障礙</text:p>
              </text:list-item>
              <text:list-item>
                <text:p text:style-name="P79">智能障礙</text:p>
              </text:list-item>
              <text:list-item>
                <text:p text:style-name="P80"><text:span text:style-name="T81">其他</text:span><text:span text:style-name="T82">(</text:span><text:span text:style-name="T83"><text:s text:c="21"/></text:span><text:span text:style-name="T84">）</text:span></text:p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服務項目</text:p>
          </table:table-cell>
          <table:table-cell table:style-name="TableCell88" table:number-columns-spanned="3">
            <text:p text:style-name="P89">□延長作答時間</text:p>
            <text:p text:style-name="P90">□提早5分鐘入場</text:p>
            <text:p text:style-name="P91">□重謄答案卡</text:p>
            <text:p text:style-name="P92">□行動不便者安排在一樓或設有電梯之試場應試</text:p>
            <text:p text:style-name="P93">□自備輔具：□放大鏡□輪椅□助聽器□其他：</text:p>
            <text:p text:style-name="P94"><text:span text:style-name="T95">(</text:span><text:span text:style-name="T96">自備輔具須經試務人員檢查後始得使用</text:span><text:span text:style-name="T97">)</text:span></text:p>
            <text:p text:style-name="P98"><text:span text:style-name="T99">□</text:span><text:span text:style-name="T100">其他所需之特別服務：</text:span><text:span text:style-name="T101">(</text:span><text:span text:style-name="T102">請列舉並詳加說明於下，</text:span><text:span text:style-name="T103"><text:s/></text:span><text:span text:style-name="T104">服務內容以各考區現有之資源及一般性事務設備為原則；無法提供服務時，將另行通知考生</text:span><text:span text:style-name="T105">)</text:span><text:span text:style-name="T106">。</text:span></text:p>
          </table:table-cell>
          <table:covered-table-cell/>
          <table:covered-table-cell/>
          <table:table-cell table:style-name="TableCell107" table:number-columns-spanned="2">
            <text:p text:style-name="P108">申請試題卷別</text:p>
          </table:table-cell>
          <table:covered-table-cell/>
          <table:table-cell table:style-name="TableCell109">
            <text:p text:style-name="P110"/>
            <text:p text:style-name="TableParagraph"><text:span text:style-name="T111">放大試題及答案卷</text:span><text:span text:style-name="T112">(</text:span><text:span text:style-name="T113">卡</text:span><text:span text:style-name="T114">)</text:span><text:span text:style-name="T115">為：</text:span></text:p>
            <text:p text:style-name="P116"><text:span text:style-name="T117">□</text:span><text:span text:style-name="T118">Word26</text:span><text:span text:style-name="T119">字型，</text:span><text:span text:style-name="T120"><text:s/></text:span><text:span text:style-name="T121">如：</text:span><text:span text:style-name="T122">客委會</text:span></text:p>
          </table:table-cell>
        </table:table-row>
        <table:table-row table:style-name="TableRow123">
          <table:table-cell table:style-name="TableCell124">
            <text:p text:style-name="P125">繳驗證件</text:p>
          </table:table-cell>
          <table:table-cell table:style-name="TableCell126" table:number-columns-spanned="6">
            <text:p text:style-name="P127">請浮貼身心障礙手冊正反面或鑑輔會證明等文件影本</text:p>
            <text:p text:style-name="P128">70歲以上需特殊服務者免附證明文件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備註：申請服務項目之提供以不影響整體考試公正性為原則，本委員會得邀集身心障礙相關領域之專家、學者組成審查小組就考生所提申請資料審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="標楷體" style:font-name-asian="標楷體" fo:font-weight="normal" style:font-weight-asian="normal" fo:font-size="13pt" style:font-size-asian="13pt" style:font-size-complex="11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2pt" style:font-size-asian="12pt"/>
    </style:style>
    <style:style style:name="WW_CharLFO26LVL2" style:family="text">
      <style:text-properties fo:font-size="14pt" style:font-size-asian="14pt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fo:font-weight="normal" style:font-weight-asian="normal"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5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8LVL1" style:family="text">
      <style:text-properties fo:font-size="14pt" style:font-size-asian="14pt" style:font-size-complex="14pt" fo:language="en" fo:country="US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fo:font-size="14pt" style:font-size-asian="14pt" style:font-size-complex="14pt"/>
    </style:style>
    <style:style style:name="WW_CharLFO4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6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4-06-06T02:48:00Z</meta:creation-date>
    <dc:date>2024-06-06T02:48:00Z</dc:date>
    <meta:print-date>2024-05-03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