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widows="0" fo:orphans="0" fo:text-align="center" style:line-height-at-least="0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5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fo:color="#000000" style:letter-kerning="true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9" style:parent-style-name="內文" style:family="paragraph">
      <style:paragraph-properties fo:widows="0" fo:orphans="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6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7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8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9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0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5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5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53" style:parent-style-name="內文" style:family="paragraph">
      <style:paragraph-properties fo:widows="0" fo:orphans="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P71" style:parent-style-name="內文" style:family="paragraph">
      <style:paragraph-properties fo:text-align="justify" fo:line-height="0.0555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239976"/><text:span text:style-name="T3">附錄</text:span><text:span text:style-name="T4">四</text:span><text:span text:style-name="T5">、</text:span><text:span text:style-name="T6">11</text:span><text:span text:style-name="T7">3</text:span><text:span text:style-name="T8">年</text:span><text:span text:style-name="T9">度</text:span><text:span text:style-name="T10">第</text:span><text:span text:style-name="T11">2</text:span><text:span text:style-name="T12">次</text:span><text:span text:style-name="T13">客語能力中級暨中高級認證【退費申請書】</text:span><text:bookmark-end text:name="_Toc135239976"/></text:h>
      <text:h text:style-name="P14" text:outline-level="1"/>
      <text:p text:style-name="P15"><text:span text:style-name="T16">11</text:span><text:span text:style-name="T17">3</text:span><text:span text:style-name="T18">年度</text:span><text:span text:style-name="T19">第</text:span><text:span text:style-name="T20">2</text:span><text:span text:style-name="T21">次</text:span><text:span text:style-name="T22">客語能力中級暨中高級認證</text:span><text:span text:style-name="T23">退費申請書</text:span></text:p>
      <text:p text:style-name="P24"/>
      <text:p text:style-name="P25">本人________________報名113年度第2次客語能力中級暨中高級認證，依簡章規定申請退還報名費用，敬請核辦。</text:p>
      <text:p text:style-name="P26"/>
      <text:p text:style-name="P27"/>
      <text:p text:style-name="P28">申請退費原因：</text:p>
      <text:p text:style-name="P29"><text:span text:style-name="T30">□</text:span><text:span text:style-name="T31">溢繳費用，溢繳</text:span><text:span text:style-name="T32"><text:s text:c="8"/></text:span><text:span text:style-name="T33">元（總試務中心得要求檢具繳費收據正本）。</text:span></text:p>
      <text:p text:style-name="P34">□因認證延期無法參加認證</text:p>
      <text:p text:style-name="P35">□因天然災害無法參加認證</text:p>
      <text:p text:style-name="P36">□因其他無法歸責於考生之原因無法參加認證（須檢具相關證明文件，並由主辦單位決定是否退費）</text:p>
      <text:p text:style-name="P37"/>
      <text:p text:style-name="P38"/>
      <text:p text:style-name="P39"/>
      <text:p text:style-name="P40">此致</text:p>
      <text:p text:style-name="P41"/>
      <text:p text:style-name="P42">客語能力認證總試務中心</text:p>
      <text:p text:style-name="P43"/>
      <text:p text:style-name="P44"/>
      <text:p text:style-name="P45"/>
      <text:p text:style-name="P46">申請人姓名：</text:p>
      <text:p text:style-name="P47">身分證統一編號：</text:p>
      <text:p text:style-name="P48">地址：</text:p>
      <text:p text:style-name="P49">電話（手機）：</text:p>
      <text:p text:style-name="P50">申請日期：<text:s text:c="5"/>年<text:tab/><text:s/><text:s/>月<text:s/><text:s/><text:tab/><text:s/>日</text:p>
      <text:p text:style-name="P51"/>
      <text:p text:style-name="P52"/>
      <text:p text:style-name="P53"><text:span text:style-name="T54">※</text:span><text:span text:style-name="T55">請將本申請書於</text:span><text:bookmark-start text:name="_Hlk166163735"/><text:span text:style-name="T56">11</text:span><text:span text:style-name="T57">3</text:span><text:span text:style-name="T58">年</text:span><text:span text:style-name="T59">10</text:span><text:span text:style-name="T60">月</text:span><text:span text:style-name="T61">7</text:span><text:span text:style-name="T62">日</text:span><text:bookmark-end text:name="_Hlk166163735"/><text:span text:style-name="T63">（星期</text:span><text:span text:style-name="T64">一</text:span><text:span text:style-name="T65">）前檢附相關證明文件，以掛號郵寄至「</text:span><text:span text:style-name="T66">106</text:span><text:span text:style-name="T67">922</text:span><text:span text:style-name="T68">臺北師大郵局第</text:span><text:span text:style-name="T69">13</text:span><text:span text:style-name="T70">號信箱（客語能力認證總試務中心）收」，郵戳為憑，逾期不予受理。</text:span></text:p>
      <text:h text:style-name="P71" text:outline-level="1"><text:span text:style-name="T72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 fo:language="en" fo:country="US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style style:name="WW_CharLFO4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7:00Z</meta:creation-date>
    <dc:date>2024-06-06T02:47:00Z</dc:date>
    <meta:print-date>2024-05-03T06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