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line-height="0.1666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2.1111in" style:use-optimal-column-width="false"/>
    </style:style>
    <style:style style:name="TableColumn29" style:family="table-column">
      <style:table-column-properties style:column-width="0.559in" style:use-optimal-column-width="false"/>
    </style:style>
    <style:style style:name="TableColumn30" style:family="table-column">
      <style:table-column-properties style:column-width="0.3111in" style:use-optimal-column-width="false"/>
    </style:style>
    <style:style style:name="TableColumn31" style:family="table-column">
      <style:table-column-properties style:column-width="2.8555in" style:use-optimal-column-width="false"/>
    </style:style>
    <style:style style:name="TableColumn32" style:family="table-column">
      <style:table-column-properties style:column-width="0.7243in" style:use-optimal-column-width="false"/>
    </style:style>
    <style:style style:name="Table25" style:family="table">
      <style:table-properties style:width="7.5534in" fo:margin-left="0in" table:align="center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43" style:family="table-row">
      <style:table-row-properties style:min-row-height="0.118in" style:use-optimal-row-height="false" fo:keep-together="always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2965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style:text-scale="94%"/>
    </style:style>
    <style:style style:name="T58" style:parent-style-name="預設段落字型" style:family="text">
      <style:text-properties style:font-name="標楷體" style:font-name-asian="標楷體" fo:color="#000000" style:text-scale="94%"/>
    </style:style>
    <style:style style:name="T59" style:parent-style-name="預設段落字型" style:family="text">
      <style:text-properties style:font-name="標楷體" style:font-name-asian="標楷體" fo:color="#000000" style:text-scale="94%"/>
    </style:style>
    <style:style style:name="T60" style:parent-style-name="預設段落字型" style:family="text">
      <style:text-properties style:font-name="標楷體" style:font-name-asian="標楷體" fo:color="#000000" style:text-scale="94%"/>
    </style:style>
    <style:style style:name="T61" style:parent-style-name="預設段落字型" style:family="text">
      <style:text-properties style:font-name="標楷體" style:font-name-asian="標楷體" fo:color="#000000" style:text-scale="94%"/>
    </style:style>
    <style:style style:name="T62" style:parent-style-name="預設段落字型" style:family="text">
      <style:text-properties style:font-name="標楷體" style:font-name-asian="標楷體" fo:color="#000000" style:text-scale="94%"/>
    </style:style>
    <style:style style:name="T63" style:parent-style-name="預設段落字型" style:family="text">
      <style:text-properties style:font-name="標楷體" style:font-name-asian="標楷體" fo:color="#000000" style:text-scale="94%"/>
    </style:style>
    <style:style style:name="T64" style:parent-style-name="預設段落字型" style:family="text">
      <style:text-properties style:font-name="標楷體" style:font-name-asian="標楷體" fo:color="#000000" style:text-scale="94%"/>
    </style:style>
    <style:style style:name="T65" style:parent-style-name="預設段落字型" style:family="text">
      <style:text-properties style:font-name="標楷體" style:font-name-asian="標楷體" fo:color="#000000" style:text-scale="94%"/>
    </style:style>
    <style:style style:name="T66" style:parent-style-name="預設段落字型" style:family="text">
      <style:text-properties style:font-name="標楷體" style:font-name-asian="標楷體" fo:color="#000000" style:text-scale="94%"/>
    </style:style>
    <style:style style:name="T67" style:parent-style-name="預設段落字型" style:family="text">
      <style:text-properties style:font-name="標楷體" style:font-name-asian="標楷體" fo:color="#000000" fo:letter-spacing="0.0104in" style:text-scale="94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1965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min-row-height="0.293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4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0.3027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4208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style:snap-to-layout-grid="false" fo:text-align="justify" fo:margin-right="-0.0347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27" style:family="table-row">
      <style:table-row-properties style:min-row-height="0.3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right="-0.0347in"/>
    </style:style>
    <style:style style:name="T1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53" style:family="table-row">
      <style:table-row-properties style:min-row-height="0.5034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paragraph-properties style:snap-to-layout-grid="false" fo:text-align="justify" fo:margin-right="-0.075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right="-0.8569in"/>
    </style:style>
    <style:style style:name="T1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right="-0.8569in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5798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2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7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9" style:family="table-row">
      <style:table-row-properties style:min-row-height="0.3298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keep-with-next="always" style:snap-to-layout-grid="false" fo:text-align="justify" fo:margin-right="-0.0347in"/>
    </style:style>
    <style:style style:name="T31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0" style:family="table-row">
      <style:table-row-properties style:min-row-height="0.4333in" style:use-optimal-row-height="false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47" style:family="table-row">
      <style:table-row-properties style:min-row-height="2.068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52" style:parent-style-name="內文" style:family="paragraph">
      <style:paragraph-properties fo:keep-with-next="always" style:snap-to-layout-grid="false" fo:text-align="center" fo:margin-right="-0.0347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9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P364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65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66" style:family="table-row">
      <style:table-row-properties style:min-row-height="0.2868in" style:use-optimal-row-height="false" fo:keep-together="always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39978"/><text:bookmark-start text:name="_Toc135239977"/><text:span text:style-name="T3"><draw:custom-shape svg:x="4.15in" svg:y="0.36389in" svg:width="2.90972in" svg:height="0.63542in" draw:z-index="251610112" draw:id="id0" draw:style-name="a1" draw:name="矩形 4" text:anchor-type="paragraph"><svg:title/><svg:desc/><text:p text:style-name="P4">本表僅供團體報名時，團報代表人印發以蒐</text:p><text:p text:style-name="P5"><text:span text:style-name="T6">集資料用，</text:span><text:span text:style-name="T7">申請資料最終仍須經由網路填送，</text:span><text:span text:style-name="T8">逕行郵寄本表者，恕不予受理！</text:span></text:p><text:p text:style-name="P9"/><text:p text:style-name="P10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39978"/><text:span text:style-name="T11">附錄</text:span><text:span text:style-name="T12">五</text:span><text:span text:style-name="T13">、</text:span><text:bookmark-start text:name="OLE_LINK52"/><text:bookmark-start text:name="OLE_LINK53"/><text:span text:style-name="T14">11</text:span><text:span text:style-name="T15">3</text:span><text:span text:style-name="T16">年度</text:span><text:span text:style-name="T17">第</text:span><text:span text:style-name="T18">2</text:span><text:span text:style-name="T19">次</text:span><text:span text:style-name="T20">客語能力中級暨中高級認證</text:span><text:span text:style-name="T21"><text:s text:c="2"/></text:span><text:span text:style-name="T22">報名表</text:span><text:bookmark-end text:name="_Toc135239977"/></text:h>
      <text:h text:style-name="P23" text:outline-level="1"><text:bookmark-end text:name="OLE_LINK52"/><text:bookmark-end text:name="OLE_LINK53"/><text:s/></text:h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考生姓名</text:p>
          </table:table-cell>
          <table:table-cell table:style-name="TableCell36">
            <text:p text:style-name="P37">中文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6">
            <text:p text:style-name="P41"><text:span text:style-name="T42">資料收集用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</text:p>
          </table:table-cell>
          <table:table-cell table:style-name="TableCell47" table:number-columns-spanned="4">
            <text:p text:style-name="P48"/>
            <text:p text:style-name="P49"/>
            <text:p text:style-name="P50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國</text:span><text:span text:style-name="T58"><text:s text:c="3"/></text:span><text:span text:style-name="T59">　年</text:span><text:span text:style-name="T60"><text:s/></text:span><text:span text:style-name="T61">　</text:span><text:span text:style-name="T62"><text:s text:c="2"/></text:span><text:span text:style-name="T63">月</text:span><text:span text:style-name="T64"><text:s text:c="2"/></text:span><text:span text:style-name="T65">　</text:span><text:span text:style-name="T66"><text:s/></text:span><text:span text:style-name="T67">日</text:span></text:p>
          </table:table-cell>
          <table:table-cell table:style-name="TableCell68" table:number-columns-spanned="2" table:number-rows-spanned="2">
            <text:p text:style-name="P69">聯絡電話</text:p>
          </table:table-cell>
          <table:covered-table-cell/>
          <table:table-cell table:style-name="TableCell70" table:number-rows-spanned="2">
            <text:p text:style-name="P71">(H)：</text:p>
            <text:p text:style-name="P72">(O)：</text:p>
            <text:p text:style-name="P73">手機：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78">
            <text:p text:style-name="P79">(外籍人士請填寫護照號碼)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緊急聯絡人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 table:number-rows-spanned="2">
            <text:p text:style-name="P89">緊急聯絡</text:p>
            <text:p text:style-name="P90">電話</text:p>
          </table:table-cell>
          <table:covered-table-cell/>
          <table:table-cell table:style-name="TableCell91" table:number-rows-spanned="2">
            <text:p text:style-name="P92">(H)：</text:p>
            <text:p text:style-name="P93">(O)：</text:p>
            <text:p text:style-name="P94">手機：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與考生之關係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通訊地址</text:p>
          </table:table-cell>
          <table:covered-table-cell/>
          <table:table-cell table:style-name="TableCell112" table:number-columns-spanned="5">
            <text:p text:style-name="P113">□□□□□</text:p>
            <text:p text:style-name="P114"/>
            <text:p text:style-name="P115"><text:span text:style-name="T116">(</text:span><text:span text:style-name="T117">請考生務必填寫於民國</text:span><text:span text:style-name="T118">1</text:span><text:span text:style-name="T119">1</text:span><text:span text:style-name="T120">4</text:span><text:span text:style-name="T121">年</text:span><text:span text:style-name="T122">4</text:span><text:span text:style-name="T123">月</text:span><text:span text:style-name="T124">30</text:span><text:span text:style-name="T125">日前可收到考試相關文件之地址，避免影響考生權益。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報考腔調別</text:p>
          </table:table-cell>
          <table:covered-table-cell/>
          <table:table-cell table:style-name="TableCell130" table:number-columns-spanned="5">
            <text:p text:style-name="P131"><text:span text:style-name="T132">□</text:span><text:span text:style-name="T133">四縣</text:span><text:span text:style-name="T134"><text:s text:c="2"/></text:span><text:span text:style-name="T135">□</text:span><text:span text:style-name="T136">海陸</text:span><text:span text:style-name="T137"><text:s text:c="2"/></text:span><text:span text:style-name="T138">□</text:span><text:span text:style-name="T139">大埔</text:span><text:span text:style-name="T140"><text:s text:c="2"/></text:span><text:span text:style-name="T141">□</text:span><text:span text:style-name="T142">饒平</text:span><text:span text:style-name="T143"><text:s text:c="2"/></text:span><text:span text:style-name="T144">□</text:span><text:span text:style-name="T145">詔安</text:span><text:span text:style-name="T146"><text:s text:c="5"/></text:span><text:span text:style-name="T147"><text:s/></text:span><text:span text:style-name="T148">(</text:span><text:span text:style-name="T149">限勾選</text:span><text:span text:style-name="T150">1</text:span><text:span text:style-name="T151">種，勾選後不得變更</text:span><text:span text:style-name="T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應考考區</text:p>
            <text:p text:style-name="P156"><text:span text:style-name="T157">(</text:span><text:span text:style-name="T158">限勾選</text:span><text:span text:style-name="T159">1</text:span><text:span text:style-name="T160">區</text:span><text:span text:style-name="T161">)</text:span></text:p>
          </table:table-cell>
          <table:covered-table-cell/>
          <table:table-cell table:style-name="TableCell162" table:number-columns-spanned="5">
            <text:p text:style-name="P163"><text:span text:style-name="T164">□</text:span><text:span text:style-name="T165">基隆</text:span><text:span text:style-name="T166"><text:s text:c="2"/></text:span><text:span text:style-name="T167">□</text:span><text:span text:style-name="T168">臺北</text:span><text:span text:style-name="T169"><text:s/></text:span><text:span text:style-name="T170"><text:s/></text:span><text:span text:style-name="T171">□</text:span><text:span text:style-name="T172">宜蘭</text:span><text:span text:style-name="T173"><text:s text:c="2"/></text:span><text:span text:style-name="T174">□</text:span><text:span text:style-name="T175">桃園</text:span><text:span text:style-name="T176"><text:s text:c="2"/></text:span><text:span text:style-name="T177">□</text:span><text:span text:style-name="T178">新竹</text:span><text:span text:style-name="T179"><text:s text:c="2"/></text:span><text:span text:style-name="T180">□</text:span><text:span text:style-name="T181">苗栗</text:span><text:span text:style-name="T182"><text:s text:c="2"/></text:span><text:span text:style-name="T183">□</text:span><text:span text:style-name="T184">臺中</text:span><text:span text:style-name="T185"><text:s text:c="2"/></text:span><text:span text:style-name="T186">□</text:span><text:span text:style-name="T187">彰化</text:span><text:span text:style-name="T188"><text:s text:c="2"/>□</text:span><text:span text:style-name="T189">南投</text:span><text:span text:style-name="T190"><text:s/></text:span></text:p>
            <text:p text:style-name="P191"><text:span text:style-name="T192">□</text:span><text:span text:style-name="T193">雲林</text:span><text:span text:style-name="T194"><text:s text:c="2"/></text:span><text:span text:style-name="T195">□</text:span><text:span text:style-name="T196">嘉義</text:span><text:span text:style-name="T197"><text:s text:c="2"/></text:span><text:span text:style-name="T198">□</text:span><text:span text:style-name="T199">臺南</text:span><text:span text:style-name="T200"><text:s text:c="2"/></text:span><text:span text:style-name="T201">□</text:span><text:span text:style-name="T202">高雄</text:span><text:span text:style-name="T203"><text:s text:c="2"/></text:span><text:span text:style-name="T204">□</text:span><text:span text:style-name="T205">屏東</text:span><text:span text:style-name="T206"><text:s text:c="2"/></text:span><text:span text:style-name="T207">□</text:span><text:span text:style-name="T208">花蓮</text:span><text:span text:style-name="T209"><text:s text:c="2"/></text:span><text:span text:style-name="T210">□</text:span><text:span text:style-name="T211">臺東</text:span><text:span text:style-name="T212">(</text:span><text:span text:style-name="T213">勾選後不得變更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考生身分</text:p>
            <text:p text:style-name="P218">(限勾一種)</text:p>
          </table:table-cell>
          <table:covered-table-cell/>
          <table:table-cell table:style-name="TableCell219" table:number-columns-spanned="5">
            <text:h text:style-name="P220" text:outline-level="3">□父母均為客家人<text:s text:c="2"/>□父或母為客家人<text:s text:c="2"/>□閩南人<text:s text:c="2"/>□原住民<text:s/></text:h>
            <text:h text:style-name="P221" text:outline-level="3">□大陸各省市人<text:s text:c="2"/><text:s text:c="2"/>□新住民<text:s text:c="10"/>□外籍人士</text:h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考生職業別</text:p>
          </table:table-cell>
          <table:covered-table-cell/>
          <table:table-cell table:style-name="TableCell225" table:number-columns-spanned="5">
            <text:h text:style-name="P226" text:outline-level="3"><text:bookmark-start text:name="OLE_LINK63"/><text:bookmark-start text:name="OLE_LINK64"/><text:bookmark-start text:name="OLE_LINK65"/><text:span text:style-name="T227">□</text:span><text:span text:style-name="T228">軍</text:span><text:span text:style-name="T229"><text:s text:c="4"/></text:span><text:span text:style-name="T230">□</text:span><text:span text:style-name="T231">商</text:span><text:span text:style-name="T232"><text:s text:c="2"/></text:span><text:span text:style-name="T233">□</text:span><text:span text:style-name="T234">農</text:span><text:span text:style-name="T235"><text:s text:c="2"/></text:span><text:span text:style-name="T236">□</text:span><text:span text:style-name="T237">工</text:span><text:span text:style-name="T238"><text:s text:c="2"/></text:span><text:span text:style-name="T239">□</text:span><text:span text:style-name="T240">服務業</text:span><text:span text:style-name="T241"><text:s text:c="2"/></text:span><text:span text:style-name="T242">□</text:span><text:span text:style-name="T243">自由業</text:span><text:span text:style-name="T244"><text:s text:c="2"/></text:span><text:span text:style-name="T245">□</text:span><text:span text:style-name="T246">家管</text:span></text:h>
            <text:h text:style-name="P247" text:outline-level="3"><text:span text:style-name="T248">□</text:span><text:span text:style-name="T249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50"><text:s text:c="8"/></text:span><text:bookmark-end text:name="OLE_LINK31"/><text:bookmark-end text:name="OLE_LINK32"/><text:bookmark-end text:name="OLE_LINK33"/><text:bookmark-end text:name="OLE_LINK34"/><text:bookmark-end text:name="OLE_LINK35"/><text:span text:style-name="T251">縣</text:span><text:span text:style-name="T252">(</text:span><text:span text:style-name="T253">市</text:span><text:span text:style-name="T254">) <text:s text:c="7"/></text:span><text:span text:style-name="T255">鄉鎮市區</text:span><text:span text:style-name="T256"><text:s text:c="8"/></text:span><text:span text:style-name="T257">學校</text:span><text:span text:style-name="T258"><text:s text:c="8"/></text:span><text:bookmark-end text:name="OLE_LINK36"/><text:bookmark-end text:name="OLE_LINK37"/><text:bookmark-end text:name="OLE_LINK38"/><text:bookmark-end text:name="OLE_LINK39"/><text:span text:style-name="T259">年級</text:span><text:span text:style-name="T260">(</text:span><text:span text:style-name="T261">科系</text:span><text:span text:style-name="T262">)</text:span></text:h>
            <text:h text:style-name="P263" text:outline-level="3"><text:bookmark-start text:name="OLE_LINK57"/><text:bookmark-start text:name="OLE_LINK58"/><text:bookmark-start text:name="OLE_LINK59"/><text:span text:style-name="T264">□</text:span><text:span text:style-name="T265">教</text:span><text:bookmark-start text:name="OLE_LINK40"/><text:bookmark-start text:name="OLE_LINK41"/><text:bookmark-start text:name="OLE_LINK42"/><text:span text:style-name="T266">，任職服務機關</text:span><text:bookmark-start text:name="OLE_LINK43"/><text:bookmark-start text:name="OLE_LINK44"/><text:bookmark-start text:name="OLE_LINK45"/><text:bookmark-start text:name="OLE_LINK46"/><text:span text:style-name="T267">：</text:span><text:bookmark-end text:name="OLE_LINK40"/><text:bookmark-end text:name="OLE_LINK41"/><text:bookmark-end text:name="OLE_LINK42"/><text:span text:style-name="T268"><text:s text:c="8"/></text:span><text:bookmark-end text:name="OLE_LINK43"/><text:bookmark-end text:name="OLE_LINK44"/><text:bookmark-end text:name="OLE_LINK45"/><text:bookmark-end text:name="OLE_LINK46"/><text:span text:style-name="T269">縣</text:span><text:span text:style-name="T270">(</text:span><text:span text:style-name="T271">市</text:span><text:span text:style-name="T272">) <text:s text:c="7"/></text:span><text:span text:style-name="T273">鄉鎮市區</text:span><text:span text:style-name="T274"><text:s text:c="8"/></text:span><text:span text:style-name="T275">學校</text:span><text:span text:style-name="T276"><text:s text:c="8"/></text:span></text:h>
            <text:h text:style-name="P277" text:outline-level="3"><text:span text:style-name="T278">□</text:span><text:span text:style-name="T279">公，任職服務機關：</text:span><text:span text:style-name="T280"><text:s text:c="8"/></text:span><text:span text:style-name="T281">縣</text:span><text:span text:style-name="T282">(</text:span><text:span text:style-name="T283">市</text:span><text:span text:style-name="T284">) <text:s text:c="11"/></text:span><text:span text:style-name="T285"><text:s/></text:span><text:span text:style-name="T286"><text:s text:c="2"/></text:span><text:span text:style-name="T287">(</text:span><text:span text:style-name="T288">主管機關名稱</text:span><text:span text:style-name="T289"><text:s/></text:span><text:span text:style-name="T290">任職單位名稱</text:span><text:span text:style-name="T291">)</text:span></text:h>
            <text:h text:style-name="P292" text:outline-level="3"><text:bookmark-end text:name="OLE_LINK57"/><text:bookmark-end text:name="OLE_LINK58"/><text:bookmark-end text:name="OLE_LINK59"/><text:span text:style-name="T293">□</text:span><text:span text:style-name="T294">其他：</text:span><text:span text:style-name="T295"><text:s text:c="11"/></text:span><text:span text:style-name="T296"><text:s text:c="6"/></text:span></text:h>
            <text:p text:style-name="P297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298">※</text:span><text:bookmark-end text:name="OLE_LINK47"/><text:bookmark-end text:name="OLE_LINK48"/><text:bookmark-end text:name="OLE_LINK49"/><text:span text:style-name="T299">請確認通訊地址於</text:span><text:span text:style-name="T300">1</text:span><text:span text:style-name="T301">1</text:span><text:span text:style-name="T302">4</text:span><text:span text:style-name="T303">年</text:span><text:span text:style-name="T304">4</text:span><text:span text:style-name="T305">月</text:span><text:span text:style-name="T306">30</text:span><text:span text:style-name="T307">日</text:span><text:span text:style-name="T308">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育程度</text:p>
          </table:table-cell>
          <table:covered-table-cell/>
          <table:table-cell table:style-name="TableCell312" table:number-columns-spanned="5">
            <text:h text:style-name="P313" text:outline-level="3"><text:span text:style-name="T314">□</text:span><text:span text:style-name="T315">小學</text:span><text:span text:style-name="T316">(</text:span><text:span text:style-name="T317">含</text:span><text:span text:style-name="T318">)</text:span><text:span text:style-name="T319">以下</text:span><text:span text:style-name="T320"><text:s text:c="2"/></text:span><text:span text:style-name="T321">□</text:span><text:span text:style-name="T322">國</text:span><text:span text:style-name="T323">(</text:span><text:span text:style-name="T324">初</text:span><text:span text:style-name="T325">)</text:span><text:span text:style-name="T326">中</text:span><text:span text:style-name="T327"><text:s text:c="2"/></text:span><text:span text:style-name="T328">□</text:span><text:span text:style-name="T329">高中職</text:span><text:span text:style-name="T330"><text:s text:c="3"/></text:span><text:span text:style-name="T331">□</text:span><text:span text:style-name="T332">大專</text:span><text:span text:style-name="T333"><text:s text:c="2"/></text:span><text:span text:style-name="T334">□</text:span><text:span text:style-name="T335">研究所</text:span><text:span text:style-name="T336">(</text:span><text:span text:style-name="T337">含</text:span><text:span text:style-name="T338">)</text:span><text:span text:style-name="T339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考生簽名處</text:p>
          </table:table-cell>
          <table:covered-table-cell/>
          <table:table-cell table:style-name="TableCell343" table:number-columns-spanned="5">
            <text:p text:style-name="P344"/>
            <text:p text:style-name="P345"><text:span text:style-name="T346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h text:style-name="P349" text:outline-level="3"/>
            <text:h text:style-name="P350" text:outline-level="3">※本人照片</text:h>
            <text:h text:style-name="P351" text:outline-level="3">請黏貼本人最近6個月內2吋</text:h>
            <text:h text:style-name="P352" text:outline-level="3"><text:span text:style-name="T353">半身脫帽正面彩色相片</text:span><text:span text:style-name="T354">1</text:span><text:span text:style-name="T355">張</text:span></text:h>
          </table:table-cell>
          <table:covered-table-cell/>
          <table:covered-table-cell/>
          <table:covered-table-cell/>
          <table:table-cell table:style-name="TableCell356" table:number-columns-spanned="3">
            <text:h text:style-name="P357" text:outline-level="3"/>
            <text:h text:style-name="P358" text:outline-level="3">※身分證件</text:h>
            <text:list text:style-name="LFO3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9"><text:span text:style-name="T360">身分證件正面，惟國中生（含）以下可用健保卡</text:span><text:span text:style-name="T361">正面</text:span><text:span text:style-name="T362">替代（無照片可，限國中生（含）以下，其餘恕不受理）</text:span><text:span text:style-name="T363">。</text:span></text:p>
                          </text:list-item>
                          <text:list-item>
                            <text:p text:style-name="P364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65" text:outline-level="3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8:00Z</meta:creation-date>
    <dc:date>2024-06-06T02:48:00Z</dc:date>
    <meta:print-date>2024-05-03T06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