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本文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fo:font-size="17.5pt" style:font-size-asian="17.5pt"/>
    </style:style>
    <style:style style:name="P5" style:parent-style-name="本文" style:family="paragraph">
      <style:paragraph-properties fo:line-height="155%" fo:margin-left="0.1701in" fo:margin-right="0.0854in" fo:text-indent="0.0013in">
        <style:tab-stops>
          <style:tab-stop style:type="left" style:position="1.947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本文" style:family="paragraph">
      <style:paragraph-properties fo:line-height="155%" fo:margin-left="0.7604in" fo:margin-right="0.2423in" fo:text-indent="-0.3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本文" style:family="paragraph">
      <style:paragraph-properties fo:line-height="155%" fo:margin-left="0.7597in" fo:margin-right="0.1437in" fo:text-indent="-0.3951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本文" style:family="paragraph">
      <style:paragraph-properties fo:line-height="155%" fo:margin-left="0.7597in" fo:margin-right="0.1437in" fo:text-indent="-0.3951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本文" style:family="paragraph">
      <style:paragraph-properties fo:line-height="155%" fo:margin-left="0.3666in" fo:margin-right="0.148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本文" style:family="paragraph">
      <style:paragraph-properties fo:margin-left="0.658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本文" style:family="paragraph">
      <style:paragraph-properties fo:margin-top="0.1354in" fo:margin-left="0.658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本文" style:family="paragraph">
      <style:paragraph-properties fo:margin-top="0.0062in"/>
      <style:text-properties style:font-name="Times New Roman" style:font-name-asian="標楷體" style:font-name-complex="Times New Roman" fo:font-size="10pt" style:font-size-asian="10pt"/>
    </style:style>
    <style:style style:name="P46" style:parent-style-name="本文" style:family="paragraph">
      <style:paragraph-properties fo:line-height="175%" fo:margin-left="3.3166in" fo:margin-right="2.1555in" fo:text-indent="-0.000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215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215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215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951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本文" style:family="paragraph">
      <style:paragraph-properties fo:margin-top="0.002in" fo:margin-left="5.3576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fo:margin-top="0.0034in"/>
      <style:text-properties style:font-name="Times New Roman" style:font-name-asian="標楷體" style:font-name-complex="Times New Roman" fo:font-size="12pt" style:font-size-asian="12pt"/>
    </style:style>
    <style:style style:name="P54" style:parent-style-name="本文" style:family="paragraph">
      <style:paragraph-properties fo:margin-top="0.0006in" fo:line-height="175%" fo:margin-left="3.318in" fo:margin-right="1.377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951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本文" style:family="paragraph">
      <style:paragraph-properties fo:margin-top="0.0013in" fo:margin-left="3.318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本文" style:family="paragraph">
      <style:paragraph-properties fo:margin-top="0.0013in"/>
      <style:text-properties style:font-name="Times New Roman" style:font-name-asian="標楷體" style:font-name-complex="Times New Roman" fo:font-size="11pt" style:font-size-asian="11pt"/>
    </style:style>
    <style:style style:name="P60" style:parent-style-name="本文" style:family="paragraph">
      <style:paragraph-properties fo:margin-left="0.0715in">
        <style:tab-stops>
          <style:tab-stop style:type="left" style:position="0.5076in"/>
          <style:tab-stop style:type="left" style:position="1.0166in"/>
          <style:tab-stop style:type="left" style:position="1.525in"/>
          <style:tab-stop style:type="left" style:position="3.2583in"/>
          <style:tab-stop style:type="left" style:position="4.5826in"/>
          <style:tab-stop style:type="left" style:position="5.907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到校施測服務常駐應考基本配置保管及維護規範同意書</text:h>
      <text:p text:style-name="P4"/>
      <text:p text:style-name="P5"><text:span text:style-name="T6">立書人</text:span><text:span text:style-name="T7"><text:tab/></text:span><text:span text:style-name="T8">(</text:span><text:span text:style-name="T9">以下簡稱甲方</text:span><text:span text:style-name="T10">)</text:span><text:span text:style-name="T11">，申請客家委員會</text:span><text:span text:style-name="T12">(</text:span><text:span text:style-name="T13">以下簡稱乙方</text:span><text:span text:style-name="T14">)</text:span><text:span text:style-name="T15">「</text:span><text:span text:style-name="T16">114</text:span><text:span text:style-name="T17">年度客語能力基礎級暨初級認證」多梯次認證</text:span><text:span text:style-name="T18">―</text:span><text:span text:style-name="T19">到校施測服務，由甲方代為保管應考基本一年</text:span><text:span text:style-name="T20">(</text:span><text:span text:style-name="T21">自設備送達日起計</text:span><text:span text:style-name="T22">)</text:span><text:span text:style-name="T23">，於正常使用狀況下之故障或壞損，得予更換。期限截止日前達以下條件者，應考基本配置得繼續留用一年：</text:span></text:p>
      <text:p text:style-name="P24"><text:span text:style-name="T25">一、原申請年度多梯認證報名人數或梯次達預期，且全年總到考率</text:span><text:span text:style-name="T26">達</text:span><text:span text:style-name="T27"><text:s/></text:span><text:span text:style-name="T28">8</text:span><text:span text:style-name="T29">成、且全年總合格率達</text:span><text:span text:style-name="T30">4</text:span><text:span text:style-name="T31">成。</text:span></text:p>
      <text:p text:style-name="P32">二、新一年度持續申請多梯次到校施測服務達<text:s/>200人次、或一年內達4梯次，且電腦試場通過重新評估。</text:p>
      <text:p text:style-name="P33"/>
      <text:p text:style-name="P34"><text:span text:style-name="T35">「</text:span><text:span text:style-name="T36">114</text:span><text:span text:style-name="T37">年度客語能力基礎級暨初級認證」乙方委由</text:span><text:span text:style-name="T38">國立臺灣師範大學</text:span><text:span text:style-name="T39">辦理及執行相關試務工作，甲方若有遲未辦理認證或未達應考基本配置常駐標準之情事，或經查有不當使用之情事屬實，乙方得請</text:span><text:span text:style-name="T40">國立臺灣師範大學</text:span><text:span text:style-name="T41">收回常駐應考基本配置，甲方不得</text:span><text:span text:style-name="T42">拒絕。</text:span></text:p>
      <text:p text:style-name="P43">此致</text:p>
      <text:p text:style-name="P44">客家委員會</text:p>
      <text:p text:style-name="P45"/>
      <text:p text:style-name="P46"><text:span text:style-name="T47">學</text:span><text:span text:style-name="T48"><text:s/></text:span><text:span text:style-name="T49">校：</text:span><text:span text:style-name="T50"><text:s/></text:span><text:span text:style-name="T51">代表人：</text:span></text:p>
      <text:p text:style-name="P52">(簽章)</text:p>
      <text:p text:style-name="P53"/>
      <text:p text:style-name="P54"><text:span text:style-name="T55">身分證統一編號：</text:span><text:span text:style-name="T56"><text:s/></text:span><text:span text:style-name="T57">戶籍地址：</text:span></text:p>
      <text:p text:style-name="P58">聯絡電話：</text:p>
      <text:p text:style-name="P59"/>
      <text:p text:style-name="P60"><text:span text:style-name="T61">中</text:span><text:span text:style-name="T62"><text:tab/></text:span><text:span text:style-name="T63">華</text:span><text:span text:style-name="T64"><text:tab/></text:span><text:span text:style-name="T65">民</text:span><text:span text:style-name="T66"><text:tab/></text:span><text:span text:style-name="T67">國</text:span><text:span text:style-name="T68"><text:tab/></text:span><text:span text:style-name="T69">年</text:span><text:span text:style-name="T70"><text:tab/></text:span><text:span text:style-name="T71">月</text:span><text:span text:style-name="T72"><text:tab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70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6951in" fo:margin-right="0.1125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fo:text-align="center" fo:margin-left="0.1562in" fo:margin-right="0.151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SimSun" style:font-name-asian="SimSun" style:font-name-complex="SimSu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font-weight-complex="normal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1.1111in" fo:margin-bottom="0.393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483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NUSCE-INF-01</meta:initial-creator>
    <dc:creator>minching li</dc:creator>
    <meta:creation-date>2024-12-16T08:49:00Z</meta:creation-date>
    <dc:date>2024-12-16T09:10:00Z</dc:date>
    <meta:print-date>2023-12-07T02:46:00Z</meta:print-date>
    <meta:template xlink:href="Normal" xlink:type="simple"/>
    <meta:editing-cycles>5</meta:editing-cycles>
    <meta:editing-duration>PT720S</meta:editing-duration>
    <meta:user-defined meta:name="Created" meta:value-type="date">2021-12-17T00:00:00Z</meta:user-defined>
    <meta:user-defined meta:name="Creator">Acrobat PDFMaker 15 Word 版</meta:user-defined>
    <meta:user-defined meta:name="LastSaved" meta:value-type="date">2022-01-27T00:00:00Z</meta:user-defined>
    <meta:document-statistic meta:page-count="1" meta:paragraph-count="1" meta:word-count="64" meta:character-count="430" meta:row-count="3" meta:non-whitespace-character-count="367"/>
  </office:meta>
</office:document-meta>
</file>