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12in" text:min-label-width="0.5in" text:list-level-position-and-space-mode="label-alignment">
          <style:list-level-label-alignment text:label-followed-by="nothing" fo:margin-left="0.5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076in" fo:line-height="0.2902in" fo:margin-left="0.868in" fo:margin-right="0.8736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text-scale="90%" fo:font-size="16pt" style:font-size-asian="16pt" style:language-asian="zh" style:country-asian="TW"/>
    </style:style>
    <style:style style:name="P3" style:parent-style-name="內文" style:family="paragraph">
      <style:paragraph-properties fo:text-align="center" fo:line-height="0.2611in" fo:margin-left="0.868in" fo:margin-right="0.8736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P8" style:parent-style-name="內文" style:family="paragraph">
      <style:paragraph-properties fo:text-align="center" fo:line-height="0.2625in" fo:margin-left="0.8263in" fo:margin-right="0.8736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P9" style:parent-style-name="清單段落" style:list-style-name="LFO1" style:family="paragraph">
      <style:paragraph-properties fo:margin-top="0in" fo:line-height="0.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10" style:parent-style-name="清單段落" style:list-style-name="LFO1" style:family="paragraph">
      <style:paragraph-properties fo:margin-top="0.088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1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2" style:parent-style-name="清單段落" style:list-style-name="LFO1" style:family="paragraph">
      <style:paragraph-properties fo:margin-top="0.104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3" style:parent-style-name="清單段落" style:list-style-name="LFO1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="Times New Roman" style:font-name-complex="Times New Roman" fo:letter-spacing="-0.002in" style:text-scale="95%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text-scale="95%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style:text-scale="95%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-0.0006in" style:text-scale="95%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text-scale="95%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0.0041in" style:text-scale="95%" fo:font-size="12pt" style:font-size-asian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0.0041in" style:text-scale="95%" fo:font-size="12pt" style:font-size-asian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letter-spacing="0.0041in" style:text-scale="95%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text-scale="95%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0.0083in" style:text-scale="95%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0.0083in" style:text-scale="95%" fo:font-size="12pt" style:font-size-asian="12pt" style:language-asian="zh" style:country-asian="TW"/>
    </style:style>
    <style:style style:name="P25" style:parent-style-name="清單段落" style:list-style-name="LFO1" style:family="paragraph">
      <style:paragraph-properties fo:line-height="145%" fo:margin-left="0.4298in" fo:margin-right="0.3402in" fo:text-indent="-0.1in">
        <style:tab-stops>
          <style:tab-stop style:type="left" style:position="0.0402in"/>
        </style:tab-stops>
      </style:paragraph-properties>
    </style:style>
    <style:style style:name="T26" style:parent-style-name="預設段落字型" style:family="text">
      <style:text-properties style:font-name="Times New Roman" style:font-name-complex="Times New Roman" fo:letter-spacing="-0.0027in" fo:font-size="12pt" style:font-size-asian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-0.0027in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006in" fo:font-size="12pt" style:font-size-asian="12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-0.0041in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-0.0041in" fo:font-size="12pt" style:font-size-asian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2" style:parent-style-name="清單段落" style:list-style-name="LFO1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33" style:parent-style-name="清單段落" style:list-style-name="LFO1" style:family="paragraph">
      <style:paragraph-properties fo:line-height="143%" fo:margin-left="0.4298in" fo:margin-right="0.2965in" fo:text-indent="-0.1in">
        <style:tab-stops>
          <style:tab-stop style:type="left" style:position="0.0402in"/>
        </style:tab-stops>
      </style:paragraph-properties>
    </style:style>
    <style:style style:name="T34" style:parent-style-name="預設段落字型" style:family="text">
      <style:text-properties style:font-name="Times New Roman" style:font-name-complex="Times New Roman"/>
    </style:style>
    <style:style style:name="TableColumn36" style:family="table-column">
      <style:table-column-properties style:column-width="3.9375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281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925in" style:use-optimal-column-width="false"/>
    </style:style>
    <style:style style:name="TableColumn41" style:family="table-column">
      <style:table-column-properties style:column-width="0.2194in" style:use-optimal-column-width="false"/>
    </style:style>
    <style:style style:name="TableColumn42" style:family="table-column">
      <style:table-column-properties style:column-width="0.9229in" style:use-optimal-column-width="false"/>
    </style:style>
    <style:style style:name="Table35" style:family="table">
      <style:table-properties style:width="6.8909in" fo:margin-left="0.0069in" table:align="left"/>
    </style:style>
    <style:style style:name="TableRow43" style:family="table-row">
      <style:table-row-properties style:min-row-height="0.8194in" style:use-optimal-row-height="false"/>
    </style:style>
    <style:style style:name="TableCell44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6" style:parent-style-name="TableParagraph" style:family="paragraph">
      <style:paragraph-properties fo:line-height="0.2645in" fo:margin-left="0.4881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text-scale="90%" fo:font-size="14pt" style:font-size-asian="14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style:text-scale="90%" fo:font-size="10pt" style:font-size-asian="10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style:text-scale="90%" fo:font-size="10pt" style:font-size-asian="10pt" style:language-asian="zh" style:country-asian="TW"/>
    </style:style>
    <style:style style:name="TableRow50" style:family="table-row">
      <style:table-row-properties style:min-row-height="0.4111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/>
    </style:style>
    <style:style style:name="TableRow53" style:family="table-row">
      <style:table-row-properties style:min-row-height="0.3791in"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" style:parent-style-name="TableParagraph" style:list-style-name="LFO3" style:family="paragraph">
      <style:paragraph-properties fo:margin-top="0.0534in" fo:line-height="0.2645in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58" style:family="table-row">
      <style:table-row-properties style:min-row-height="0.3166in" style:use-optimal-row-height="false"/>
    </style:style>
    <style:style style:name="TableCell59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P60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/>
    </style:style>
    <style:style style:name="TableCell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9" style:family="table-row">
      <style:table-row-properties style:min-row-height="0.2541in" style:use-optimal-row-height="false"/>
    </style:style>
    <style:style style:name="TableCell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444in" fo:margin-left="0.4145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78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79" style:family="table-row">
      <style:table-row-properties style:min-row-height="0.2666in" style:use-optimal-row-height="false"/>
    </style:style>
    <style:style style:name="TableCell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576in" fo:margin-left="0.4145in">
        <style:tab-stops>
          <style:tab-stop style:type="left" style:position="2.2368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576in"/>
    </style:style>
    <style:style style:name="T86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87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576in" fo:margin-left="0.102in">
        <style:tab-stops/>
      </style:paragraph-properties>
      <style:text-properties style:font-name="Times New Roman" style:font-name-complex="Times New Roman" fo:font-size="14pt" style:font-size-asian="14pt"/>
    </style:style>
    <style:style style:name="P90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91" style:family="table-row">
      <style:table-row-properties style:min-row-height="0.3534in" style:use-optimal-row-height="false"/>
    </style:style>
    <style:style style:name="TableCell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48in" fo:line-height="0.2618in" fo:margin-left="0.4145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complex="Times New Roman" fo:font-size="12pt" style:font-size-asian="12pt"/>
    </style:style>
    <style:style style:name="P1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01" style:family="table-row">
      <style:table-row-properties style:min-row-height="0.2625in" style:use-optimal-row-height="false"/>
    </style:style>
    <style:style style:name="TableCell102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1in" fo:line-height="0.2486in" fo:margin-left="0.4145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1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complex="Times New Roman" fo:font-size="12pt" style:font-size-asian="12pt"/>
    </style:style>
    <style:style style:name="P1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11" style:family="table-row">
      <style:table-row-properties style:min-row-height="0.8472in" style:use-optimal-row-height="false"/>
    </style:style>
    <style:style style:name="TableCell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3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114" style:parent-style-name="TableParagraph" style:family="paragraph">
      <style:paragraph-properties fo:line-height="0.2631in" fo:margin-left="0.4145in">
        <style:tab-stops>
          <style:tab-stop style:type="left" style:position="2.2368in"/>
          <style:tab-stop style:type="left" style:position="3.8902in"/>
        </style:tab-stops>
      </style:paragraph-properties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letter-spacing="0.0965in" fo:font-size="14pt" style:font-size-asian="14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23" style:parent-style-name="TableParagraph" style:family="paragraph">
      <style:paragraph-properties fo:margin-top="0.0569in" fo:line-height="0.2069in" fo:margin-left="0.1645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ableRow130" style:family="table-row">
      <style:table-row-properties style:min-row-height="0.7638in" style:use-optimal-row-height="false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" style:parent-style-name="TableParagraph" style:list-style-name="LFO3" style:family="paragraph">
      <style:paragraph-properties fo:margin-top="0.0534in" fo:line-height="0.2645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ableRow142" style:family="table-row">
      <style:table-row-properties style:min-row-height="0.8194in" style:use-optimal-row-height="false"/>
    </style:style>
    <style:style style:name="TableCell143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44" style:parent-style-name="TableParagraph" style:list-style-name="LFO3" style:family="paragraph">
      <style:paragraph-properties fo:margin-top="0.0534in" fo:line-height="0.2645in" fo:margin-left="0.3937in" fo:text-indent="-0.3125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50" style:parent-style-name="TableParagraph" style:family="paragraph">
      <style:paragraph-properties fo:margin-top="0.0534in" fo:line-height="0.2645in" fo:margin-left="0.3937in" fo:margin-right="-0.1909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51" style:parent-style-name="TableParagraph" style:family="paragraph">
      <style:paragraph-properties fo:margin-top="0.002in" fo:line-height="0.2402in" fo:margin-left="0.4145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  <style:text-properties style:font-name="Times New Roman" style:font-name-complex="Times New Roman" fo:font-size="14pt" style:font-size-asian="14pt" style:language-asian="zh" style:country-asian="TW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06in"/>
      <style:text-properties style:font-name="Times New Roman" style:font-name-complex="Times New Roman" fo:font-size="14pt" style:font-size-asian="14pt" style:language-asian="zh" style:country-asian="TW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158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9in"/>
      <style:text-properties style:font-name="Times New Roman" style:font-name-complex="Times New Roman" fo:font-size="15.5pt" style:font-size-asian="15.5pt" style:language-asian="zh" style:country-asian="TW"/>
    </style:style>
    <style:style style:name="P160" style:parent-style-name="TableParagraph" style:family="paragraph">
      <style:paragraph-properties fo:margin-top="0.0006in" fo:margin-left="0.0534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161" style:family="table-row">
      <style:table-row-properties style:min-row-height="0.5965in" style:use-optimal-row-height="false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" style:parent-style-name="TableParagraph" style:list-style-name="LFO3" style:family="paragraph">
      <style:paragraph-properties fo:margin-top="0.0534in" fo:line-height="0.2645in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/>
    </style:style>
    <style:style style:name="T165" style:parent-style-name="預設段落字型" style:family="text">
      <style:text-properties style:font-name="Times New Roman" style:font-name-asian="Microsoft YaHei UI" style:font-name-complex="Times New Roman" fo:font-weight="bold" style:font-weight-asian="bold" fo:font-size="14pt" style:font-size-asian="14pt"/>
    </style:style>
    <style:style style:name="TableRow166" style:family="table-row">
      <style:table-row-properties style:min-row-height="0.5937in" style:use-optimal-row-height="false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" style:parent-style-name="TableParagraph" style:list-style-name="LFO3" style:family="paragraph">
      <style:paragraph-properties fo:margin-top="0.0534in" fo:line-height="0.2645in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T170" style:parent-style-name="預設段落字型" style:family="text">
      <style:text-properties style:font-name="Times New Roman" style:font-name-asian="Microsoft YaHei UI" style:font-name-complex="Times New Roman" fo:font-weight="bold" style:font-weight-asian="bold" fo:font-size="14pt" style:font-size-asian="14pt" style:language-asian="zh" style:country-asian="TW"/>
    </style:style>
    <style:style style:name="P171" style:parent-style-name="本文" style:family="paragraph">
      <style:text-properties style:font-name="Times New Roman" style:font-name-complex="Times New Roman" style:language-asian="zh" style:country-asian="TW"/>
    </style:style>
    <style:style style:name="P172" style:parent-style-name="本文" style:family="paragraph">
      <style:text-properties style:font-name="Times New Roman" style:font-name-complex="Times New Roman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letter-spacing="-0.0006in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75" style:parent-style-name="本文" style:family="paragraph">
      <style:text-properties style:font-name="Times New Roman" style:font-name-complex="Times New Roman" style:language-asian="zh" style:country-asian="TW"/>
    </style:style>
    <style:style style:name="P176" style:parent-style-name="本文" style:family="paragraph">
      <style:text-properties style:font-name="Times New Roman" style:font-name-complex="Times New Roman" style:language-asian="zh" style:country-asian="TW"/>
    </style:style>
    <style:style style:name="P177" style:parent-style-name="本文" style:family="paragraph">
      <style:text-properties style:font-name="Times New Roman" style:font-name-complex="Times New Roman" style:language-asian="zh" style:country-asian="TW"/>
    </style:style>
    <style:style style:name="P178" style:parent-style-name="本文" style:family="paragraph">
      <style:text-properties style:font-name="Times New Roman" style:font-name-complex="Times New Roman" style:language-asian="zh" style:country-asian="TW"/>
    </style:style>
    <style:style style:name="P179" style:parent-style-name="本文" style:family="paragraph">
      <style:text-properties style:font-name="Times New Roman" style:font-name-complex="Times New Roman" style:language-asian="zh" style:country-asian="TW"/>
    </style:style>
    <style:style style:name="P180" style:parent-style-name="本文" style:family="paragraph">
      <style:text-properties style:font-name="Times New Roman" style:font-name-complex="Times New Roman" style:language-asian="zh" style:country-asian="TW"/>
    </style:style>
    <style:style style:name="P181" style:parent-style-name="本文" style:family="paragraph">
      <style:text-properties style:font-name="Times New Roman" style:font-name-complex="Times New Roman" style:language-asian="zh" style:country-asian="TW"/>
    </style:style>
    <style:style style:name="P182" style:parent-style-name="本文" style:family="paragraph">
      <style:text-properties style:font-name="Times New Roman" style:font-name-complex="Times New Roman" style:language-asian="zh" style:country-asian="TW"/>
    </style:style>
    <style:style style:name="P183" style:parent-style-name="本文" style:family="paragraph">
      <style:text-properties style:font-name="Times New Roman" style:font-name-complex="Times New Roman" style:language-asian="zh" style:country-asian="TW"/>
    </style:style>
    <style:style style:name="P184" style:parent-style-name="本文" style:family="paragraph">
      <style:text-properties style:font-name="Times New Roman" style:font-name-complex="Times New Roman" style:language-asian="zh" style:country-asian="TW"/>
    </style:style>
    <style:style style:name="P185" style:parent-style-name="本文" style:family="paragraph">
      <style:text-properties style:font-name="Times New Roman" style:font-name-complex="Times New Roman" style:language-asian="zh" style:country-asian="TW"/>
    </style:style>
    <style:style style:name="P186" style:parent-style-name="本文" style:family="paragraph">
      <style:text-properties style:font-name="Times New Roman" style:font-name-complex="Times New Roman" style:language-asian="zh" style:country-asian="TW"/>
    </style:style>
    <style:style style:name="P187" style:parent-style-name="本文" style:family="paragraph">
      <style:text-properties style:font-name="Times New Roman" style:font-name-complex="Times New Roman" style:language-asian="zh" style:country-asian="TW"/>
    </style:style>
    <style:style style:name="P188" style:parent-style-name="本文" style:family="paragraph">
      <style:text-properties style:font-name="Times New Roman" style:font-name-complex="Times New Roman" style:language-asian="zh" style:country-asian="TW"/>
    </style:style>
    <style:style style:name="P189" style:parent-style-name="本文" style:family="paragraph">
      <style:text-properties style:font-name="Times New Roman" style:font-name-complex="Times New Roman" style:language-asian="zh" style:country-asian="TW"/>
    </style:style>
    <style:style style:name="P190" style:parent-style-name="本文" style:family="paragraph">
      <style:text-properties style:font-name="Times New Roman" style:font-name-complex="Times New Roman" style:language-asian="zh" style:country-asian="TW"/>
    </style:style>
    <style:style style:name="P191" style:parent-style-name="本文" style:family="paragraph">
      <style:text-properties style:font-name="Times New Roman" style:font-name-complex="Times New Roman" style:language-asian="zh" style:country-asian="TW"/>
    </style:style>
    <style:style style:name="P192" style:parent-style-name="本文" style:family="paragraph">
      <style:text-properties style:font-name="Times New Roman" style:font-name-complex="Times New Roman" style:language-asian="zh" style:country-asian="TW"/>
    </style:style>
    <style:style style:name="P193" style:parent-style-name="本文" style:family="paragraph">
      <style:text-properties style:font-name="Times New Roman" style:font-name-complex="Times New Roman" style:language-asian="zh" style:country-asian="TW"/>
    </style:style>
    <style:style style:name="P194" style:parent-style-name="本文" style:family="paragraph">
      <style:text-properties style:font-name="Times New Roman" style:font-name-complex="Times New Roman" style:language-asian="zh" style:country-asian="TW"/>
    </style:style>
    <style:style style:name="P195" style:parent-style-name="本文" style:family="paragraph">
      <style:text-properties style:font-name="Times New Roman" style:font-name-complex="Times New Roman" style:language-asian="zh" style:country-asian="TW"/>
    </style:style>
    <style:style style:name="P196" style:parent-style-name="本文" style:family="paragraph">
      <style:text-properties style:font-name="Times New Roman" style:font-name-complex="Times New Roman" style:language-asian="zh" style:country-asian="TW"/>
    </style:style>
    <style:style style:name="P197" style:parent-style-name="本文" style:family="paragraph">
      <style:text-properties style:font-name="Times New Roman" style:font-name-complex="Times New Roman" style:language-asian="zh" style:country-asian="TW"/>
    </style:style>
    <style:style style:name="P198" style:parent-style-name="本文" style:family="paragraph">
      <style:text-properties style:font-name="Times New Roman" style:font-name-complex="Times New Roman" style:language-asian="zh" style:country-asian="TW"/>
    </style:style>
    <style:style style:name="P199" style:parent-style-name="本文" style:family="paragraph">
      <style:text-properties style:font-name="Times New Roman" style:font-name-complex="Times New Roman" style:language-asian="zh" style:country-asian="TW"/>
    </style:style>
    <style:style style:name="P200" style:parent-style-name="本文" style:family="paragraph">
      <style:text-properties style:font-name="Times New Roman" style:font-name-complex="Times New Roman" style:language-asian="zh" style:country-asian="TW"/>
    </style:style>
    <style:style style:name="P201" style:parent-style-name="本文" style:family="paragraph">
      <style:text-properties style:font-name="Times New Roman" style:font-name-complex="Times New Roman" style:language-asian="zh" style:country-asian="TW"/>
    </style:style>
    <style:style style:name="P202" style:parent-style-name="本文" style:family="paragraph">
      <style:text-properties style:font-name="Times New Roman" style:font-name-complex="Times New Roman" style:language-asian="zh" style:country-asian="TW"/>
    </style:style>
    <style:style style:name="P203" style:parent-style-name="本文" style:family="paragraph">
      <style:paragraph-properties fo:margin-top="0.0027in"/>
      <style:text-properties style:font-name="Times New Roman" style:font-name-complex="Times New Roman" fo:font-size="11.5pt" style:font-size-asian="11.5pt" style:language-asian="zh" style:country-asian="TW"/>
    </style:style>
    <style:style style:name="P204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5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6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7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8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9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10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11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客家委員會"/><text:bookmark-end text:name="客家委員會"/><text:span text:style-name="T2">客家委員會</text:span></text:p>
      <text:p text:style-name="P3"><text:bookmark-start text:name="「客語認證輔導班」開班申請表"/><text:bookmark-end text:name="「客語認證輔導班」開班申請表"/><text:span text:style-name="T4">「</text:span><text:span text:style-name="T5">11</text:span><text:span text:style-name="T6">5</text:span><text:span text:style-name="T7">年度客語能力基礎級暨初級認證」到校施測服務</text:span></text:p>
      <text:p text:style-name="P8">「客語認證輔導班」開班申請表</text:p>
      <text:list text:style-name="LFO1" text:continue-numbering="true">
        <text:list-item>
          <text:p text:style-name="P9">注意事項：</text:p>
          <text:list text:continue-numbering="true">
            <text:list-item>
              <text:p text:style-name="P10">申請對象限於申請到校施測服務之試區學校。</text:p>
            </text:list-item>
            <text:list-item>
              <text:p text:style-name="P11">開班宗旨應為輔導學員通過客語能力基礎級暨初級認證。</text:p>
            </text:list-item>
            <text:list-item>
              <text:p text:style-name="P12">執行時間，以單一年度為準，不可跨年度申請。</text:p>
            </text:list-item>
            <text:list-item>
              <text:p text:style-name="P13"><text:span text:style-name="T14">每班給予</text:span><text:span text:style-name="T15">36</text:span><text:span text:style-name="T16">節之客語認證輔導費計</text:span><text:span text:style-name="T17"><text:s/></text:span><text:span text:style-name="T18">2</text:span><text:span text:style-name="T19"><text:s/></text:span><text:span text:style-name="T20">萬</text:span><text:span text:style-name="T21"><text:s/></text:span><text:span text:style-name="T22">8,800</text:span><text:span text:style-name="T23"><text:s/></text:span><text:span text:style-name="T24">元。</text:span></text:p>
            </text:list-item>
            <text:list-item>
              <text:p text:style-name="P25"><text:span text:style-name="T26">除保障少數腔調或有其他特殊情形外，每班學員至少</text:span><text:span text:style-name="T27"><text:s/></text:span><text:span text:style-name="T28">15</text:span><text:span text:style-name="T29"><text:s/></text:span><text:span text:style-name="T30">人為原則，結案核銷時須檢附</text:span><text:span text:style-name="T31">簽到表及學校開立之收據。</text:span></text:p>
            </text:list-item>
            <text:list-item>
              <text:p text:style-name="P32">本班屬認證加強課程，不得安排於正課時間開課。</text:p>
            </text:list-item>
            <text:list-item>
              <text:p text:style-name="P33"><text:span text:style-name="T34"><draw:frame draw:z-index="15728640" draw:id="id0" draw:style-name="a0" draw:name="docshape1" text:anchor-type="paragraph" svg:x="0.82917in" svg:y="0.67292in" svg:width="6.98333in" svg:height="7.29097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/table:table-columns><table:table-row table:style-name="TableRow43"><table:table-cell table:style-name="TableCell44" table:number-columns-spanned="7"><text:list text:style-name="LFO3" text:continue-numbering="true"><text:list-item><text:p text:style-name="P45">學校名稱：</text:p></text:list-item></text:list><text:p text:style-name="P46"><text:span text:style-name="T47">地址：</text:span><text:span text:style-name="T48">郵遞區號</text:span><text:span text:style-name="T49">□□□</text:span></text:p></table:table-cell><table:covered-table-cell/><table:covered-table-cell/><table:covered-table-cell/><table:covered-table-cell/><table:covered-table-cell/><table:covered-table-cell/></table:table-row><table:table-row table:style-name="TableRow50"><table:table-cell table:style-name="TableCell51" table:number-columns-spanned="7"><text:list text:style-name="LFO3" text:continue-numbering="true"><text:list-item><text:p text:style-name="P52">學校統一編號：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53"><table:table-cell table:style-name="TableCell54" table:number-columns-spanned="7"><text:list text:style-name="LFO3" text:continue-numbering="true"><text:list-item><text:p text:style-name="P55"><text:span text:style-name="T56">學校匯款帳號</text:span><text:span text:style-name="T57">：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58"><table:table-cell table:style-name="TableCell59"><text:list text:style-name="LFO3" text:continue-numbering="true"><text:list-item><text:p text:style-name="P60">聯絡人：</text:p></text:list-item></text:list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table:table-cell table:style-name="TableCell67" table:number-rows-spanned="5"><text:p text:style-name="P68"/></table:table-cell></table:table-row><table:table-row table:style-name="TableRow69"><table:table-cell table:style-name="TableCell70"><text:p text:style-name="P71">□同申請到校施測服務之聯絡人</text:p></table:table-cell><table:table-cell table:style-name="TableCell72"><text:p text:style-name="P73"/></table:table-cell><table:table-cell table:style-name="TableCell74" table:number-columns-spanned="2"><text:p text:style-name="P75"/></table:table-cell><table:covered-table-cell/><table:table-cell table:style-name="TableCell76" table:number-columns-spanned="2"><text:p text:style-name="P77"/></table:table-cell><table:covered-table-cell/><table:covered-table-cell><text:p text:style-name="P78"/></table:covered-table-cell></table:table-row><table:table-row table:style-name="TableRow79"><table:table-cell table:style-name="TableCell80"><text:p text:style-name="P81">姓名：<text:tab/>職稱：</text:p></table:table-cell><table:table-cell table:style-name="TableCell82"><text:p text:style-name="P83"/></table:table-cell><table:table-cell table:style-name="TableCell84" table:number-columns-spanned="2"><text:p text:style-name="P85"><text:span text:style-name="T86">電話：</text:span><text:span text:style-name="T87">(</text:span></text:p></table:table-cell><table:covered-table-cell/><table:table-cell table:style-name="TableCell88" table:number-columns-spanned="2"><text:p text:style-name="P89">)</text:p></table:table-cell><table:covered-table-cell/><table:covered-table-cell><text:p text:style-name="P90"/></table:covered-table-cell></table:table-row><table:table-row table:style-name="TableRow91"><table:table-cell table:style-name="TableCell92"><text:p text:style-name="P93">手機：</text:p></table:table-cell><table:table-cell table:style-name="TableCell94"><text:p text:style-name="P95"/></table:table-cell><table:table-cell table:style-name="TableCell96" table:number-columns-spanned="2"><text:p text:style-name="P97"/></table:table-cell><table:covered-table-cell/><table:table-cell table:style-name="TableCell98" table:number-columns-spanned="2"><text:p text:style-name="P99"/></table:table-cell><table:covered-table-cell/><table:covered-table-cell><text:p text:style-name="P100"/></table:covered-table-cell></table:table-row><table:table-row table:style-name="TableRow101"><table:table-cell table:style-name="TableCell102"><text:p text:style-name="P103">e-mail：</text:p></table:table-cell><table:table-cell table:style-name="TableCell104"><text:p text:style-name="P105"/></table:table-cell><table:table-cell table:style-name="TableCell106" table:number-columns-spanned="2"><text:p text:style-name="P107"/></table:table-cell><table:covered-table-cell/><table:table-cell table:style-name="TableCell108" table:number-columns-spanned="2"><text:p text:style-name="P109"/></table:table-cell><table:covered-table-cell/><table:covered-table-cell><text:p text:style-name="P110"/></table:covered-table-cell></table:table-row><table:table-row table:style-name="TableRow111"><table:table-cell table:style-name="TableCell112" table:number-columns-spanned="7"><text:list text:style-name="LFO3" text:continue-numbering="true"><text:list-item><text:p text:style-name="P113">授課老師：</text:p></text:list-item></text:list><text:p text:style-name="P114"><text:span text:style-name="T115">電話：</text:span><text:span text:style-name="T116">(</text:span><text:span text:style-name="T117"><text:s/></text:span><text:span text:style-name="T118">)</text:span><text:span text:style-name="T119"><text:tab/></text:span><text:span text:style-name="T120">手機：</text:span><text:span text:style-name="T121"><text:tab/>e-mail</text:span><text:span text:style-name="T122">：</text:span></text:p><text:p text:style-name="P123"><text:span text:style-name="T124">□</text:span><text:span text:style-name="T125">語言類客語薪傳師證書</text:span><text:span text:style-name="T126"><text:s/>□</text:span><text:span text:style-name="T127">具客語能力中高級認證合格證書之教師</text:span><text:span text:style-name="T128"><text:s/>□</text:span><text:span text:style-name="T129">客語教學支援工作人員證書</text:span></text:p></table:table-cell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columns-spanned="7"><text:list text:style-name="LFO3" text:continue-numbering="true"><text:list-item><text:p text:style-name="P132"><text:span text:style-name="T133">開班數</text:span><text:span text:style-name="T134">(</text:span><text:span text:style-name="T135">如未滿</text:span><text:span text:style-name="T136"><text:s/></text:span><text:span text:style-name="T137">15</text:span><text:span text:style-name="T138"><text:s/></text:span><text:span text:style-name="T139">人開班，請敘明理由</text:span><text:span text:style-name="T140">)</text:span><text:span text:style-name="T141">：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142"><table:table-cell table:style-name="TableCell143"><text:list text:style-name="LFO3" text:continue-numbering="true"><text:list-item><text:p text:style-name="P144"><text:span text:style-name="T145">課程執行期間</text:span><text:span text:style-name="T146">(</text:span><text:span text:style-name="T147">請依班別分別填列</text:span><text:span text:style-name="T148">)</text:span><text:span text:style-name="T149">：</text:span></text:p></text:list-item></text:list><text:p text:style-name="P150">日期：<text:tab/><text:tab/>月<text:tab/>日至<text:s text:c="5"/>月<text:s text:c="6"/>日</text:p><text:p text:style-name="P151">時段：</text:p></table:table-cell><table:table-cell table:style-name="TableCell152" table:number-columns-spanned="2"><text:p text:style-name="P153"/></table:table-cell><table:covered-table-cell/><table:table-cell table:style-name="TableCell154" table:number-columns-spanned="2"><text:p text:style-name="P155"/></table:table-cell><table:covered-table-cell/><table:table-cell table:style-name="TableCell156"><text:p text:style-name="P157"/></table:table-cell><table:table-cell table:style-name="TableCell158"><text:p text:style-name="P159"/><text:p text:style-name="P160"/></table:table-cell></table:table-row><table:table-row table:style-name="TableRow161"><table:table-cell table:style-name="TableCell162" table:number-columns-spanned="7"><text:list text:style-name="LFO3" text:continue-numbering="true"><text:list-item><text:p text:style-name="P163"><text:span text:style-name="T164">課程執行地點</text:span><text:span text:style-name="T165">：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166"><table:table-cell table:style-name="TableCell167" table:number-columns-spanned="7"><text:list text:style-name="LFO3" text:continue-numbering="true"><text:list-item><text:p text:style-name="P168"><text:span text:style-name="T169">預計招收學員數</text:span><text:span text:style-name="T170">：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P171"/><text:p text:style-name="P172"/></draw:text-box><svg:title/><svg:desc/></draw:frame></text:span><text:span text:style-name="T173">課程務必切實執行，本會有權指派專人到校訪查開班狀況，如有虛偽不實或違反規定之</text:span><text:span text:style-name="T174">情事，經查證屬實，不予核銷。</text:span></text:p>
            </text:list-item>
          </text:list>
        </text:list-item>
      </text:list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申請日期：</text:span><text:span text:style-name="T213"><text:tab/></text:span><text:span text:style-name="T214">年</text:span><text:span text:style-name="T215"><text:tab/></text:span><text:span text:style-name="T216">月</text:span><text:span text:style-name="T217"><text:tab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034in" fo:margin-left="0.4694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12in" text:min-label-width="0.5in" text:list-level-position-and-space-mode="label-alignment">
          <style:list-level-label-alignment text:label-followed-by="nothing" fo:margin-left="0.5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3194in" fo:margin-left="0.7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SCE-INF-01</meta:initial-creator>
    <dc:creator>minching li</dc:creator>
    <meta:creation-date>2025-12-23T06:19:00Z</meta:creation-date>
    <dc:date>2025-12-23T06:19:00Z</dc:date>
    <meta:template xlink:href="Normal.dotm" xlink:type="simple"/>
    <meta:editing-cycles>2</meta:editing-cycles>
    <meta:editing-duration>PT0S</meta:editing-duration>
    <meta:user-defined meta:name="Created" meta:value-type="date">2022-12-22T00:00:00Z</meta:user-defined>
    <meta:user-defined meta:name="Creator">Acrobat PDFMaker 21 Word 版</meta:user-defined>
    <meta:user-defined meta:name="LastSaved" meta:value-type="date">2023-12-22T00:00:00Z</meta:user-defined>
    <meta:document-statistic meta:page-count="1" meta:paragraph-count="1" meta:word-count="49" meta:character-count="329" meta:row-count="2" meta:non-whitespace-character-count="281"/>
  </office:meta>
</office:document-meta>
</file>